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4B000009C1E9ED436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s" fo:country="MX" fo:font-weight="bold" style:font-weight-asian="bold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language="es" fo:country="MX" fo:font-weight="bold" style:font-weight-asian="bold" style:font-name-complex="Arial1"/>
    </style:style>
    <style:style style:name="P5" style:family="paragraph" style:parent-style-name="Standard">
      <style:paragraph-properties fo:margin-top="0in" fo:margin-bottom="0.139in" style:contextual-spacing="false" fo:line-height="115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" style:list-style-name="WWNum2"/>
    <style:style style:name="P9" style:family="paragraph" style:parent-style-name="List">
      <style:paragraph-properties fo:margin-left="0in" fo:margin-right="0in" fo:text-indent="0in" style:auto-text-indent="false"/>
      <style:text-properties style:font-name="Arial" fo:language="en" fo:country="US" style:font-name-complex="Arial1" style:font-size-complex="12pt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1">
      <style:paragraph-properties fo:text-align="justify" style:justify-single-word="false" fo:orphans="0" fo:widows="0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>
      <style:text-properties style:font-name="Arial" style:font-name-complex="Arial1"/>
    </style:style>
    <style:style style:name="P15" style:family="paragraph" style:parent-style-name="List_20_Paragraph">
      <style:paragraph-properties fo:text-align="justify" style:justify-single-word="false"/>
      <style:text-properties style:font-name="Arial" style:font-name-complex="Arial1"/>
    </style:style>
    <style:style style:name="P16" style:family="paragraph" style:parent-style-name="List_20_Paragraph">
      <style:text-properties style:font-name="Arial" fo:language="es" fo:country="MX" fo:font-weight="bold" style:font-weight-asian="bold" style:font-name-complex="Arial1"/>
    </style:style>
    <style:style style:name="P17" style:family="paragraph" style:parent-style-name="List_20_Paragraph">
      <style:paragraph-properties fo:text-align="justify" style:justify-single-word="false" fo:orphans="0" fo:widows="0"/>
      <style:text-properties style:font-name="Arial" fo:language="en" fo:country="US" fo:background-color="#ff00ff" style:font-name-complex="Arial1"/>
    </style:style>
    <style:style style:name="P18" style:family="paragraph" style:parent-style-name="List_20_Paragraph">
      <style:paragraph-properties fo:text-align="justify" style:justify-single-word="false" fo:orphans="0" fo:widows="0"/>
      <style:text-properties style:font-name="Arial" fo:language="en" fo:country="US" fo:background-color="#ff00ff" style:language-asian="es" style:country-asian="MX" style:font-name-complex="Arial1"/>
    </style:style>
    <style:style style:name="P19" style:family="paragraph" style:parent-style-name="List_20_Paragraph">
      <style:text-properties style:font-name="Arial" fo:language="en" fo:country="US" style:font-name-complex="Arial1"/>
    </style:style>
    <style:style style:name="P20" style:family="paragraph" style:parent-style-name="List_20_Paragraph">
      <style:paragraph-properties fo:text-align="justify" style:justify-single-word="false"/>
      <style:text-properties style:font-name="Arial" fo:language="en" fo:country="US" style:font-name-complex="Arial1"/>
    </style:style>
    <style:style style:name="P21" style:family="paragraph" style:parent-style-name="List_20_Paragraph">
      <style:paragraph-properties fo:text-align="justify" style:justify-single-word="false"/>
      <style:text-properties style:font-name="Arial" fo:language="en" fo:country="GB" style:font-name-complex="Arial1"/>
    </style:style>
    <style:style style:name="P22" style:family="paragraph" style:parent-style-name="List_20_Paragraph" style:list-style-name="WWNum2"/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language="es" fo:country="MX" fo:font-weight="bold" style:font-weight-asian="bold" style:font-name-complex="Arial1"/>
    </style:style>
    <style:style style:name="T6" style:family="text">
      <style:text-properties style:font-name="Arial" fo:language="es" fo:country="MX" style:font-name-complex="Arial1"/>
    </style:style>
    <style:style style:name="T7" style:family="text">
      <style:text-properties style:font-name="Arial" fo:language="es" fo:country="ES" style:font-name-complex="Arial1"/>
    </style:style>
    <style:style style:name="T8" style:family="text">
      <style:text-properties style:font-name="Arial" fo:language="es" fo:country="ES" fo:font-weight="bold" style:font-weight-asian="bold" style:font-name-complex="Arial1"/>
    </style:style>
    <style:style style:name="T9" style:family="text">
      <style:text-properties style:font-name="Arial" fo:language="en" fo:country="US" style:font-name-complex="Arial1"/>
    </style:style>
    <style:style style:name="T10" style:family="text">
      <style:text-properties style:font-name="Arial" fo:language="en" fo:country="US" style:font-name-complex="Arial1" style:font-style-complex="italic" style:font-weight-complex="bold"/>
    </style:style>
    <style:style style:name="T11" style:family="text">
      <style:text-properties style:font-name="Arial" fo:language="en" fo:country="US" style:font-name-complex="Arial1" style:font-size-complex="12pt"/>
    </style:style>
    <style:style style:name="T12" style:family="text">
      <style:text-properties style:font-name="Arial" fo:language="en" fo:country="US" fo:font-weight="bold" style:font-weight-asian="bold" style:font-name-complex="Arial1"/>
    </style:style>
    <style:style style:name="T13" style:family="text">
      <style:text-properties style:font-name="Arial" fo:language="en" fo:country="US" fo:font-weight="bold" style:font-weight-asian="bold" style:font-name-complex="Arial1" style:font-weight-complex="bold"/>
    </style:style>
    <style:style style:name="T14" style:family="text">
      <style:text-properties style:font-name="Arial" fo:language="en" fo:country="US" fo:font-weight="bold" style:font-weight-asian="bold" style:font-name-complex="Arial1" style:font-size-complex="12pt"/>
    </style:style>
    <style:style style:name="T15" style:family="text">
      <style:text-properties style:font-name="Arial" fo:language="en" fo:country="US" fo:font-weight="bold" style:font-weight-asian="bold" style:font-size-complex="12pt"/>
    </style:style>
    <style:style style:name="T16" style:family="text">
      <style:text-properties style:font-name="Arial" fo:language="en" fo:country="US" style:language-asian="es" style:country-asian="MX" style:font-name-complex="Arial1"/>
    </style:style>
    <style:style style:name="T17" style:family="text">
      <style:text-properties style:font-name="Arial" fo:language="en" fo:country="US" style:language-asian="es" style:country-asian="MX" style:font-name-complex="Arial1" style:font-weight-complex="bold"/>
    </style:style>
    <style:style style:name="T18" style:family="text">
      <style:text-properties style:font-name="Arial" fo:language="en" fo:country="US" fo:background-color="#00ffff" loext:char-shading-value="0" style:language-asian="es" style:country-asian="MX" style:font-name-complex="Arial1"/>
    </style:style>
    <style:style style:name="T19" style:family="text">
      <style:text-properties style:font-name="Arial" fo:language="en" fo:country="US" style:font-size-complex="12pt"/>
    </style:style>
    <style:style style:name="T20" style:family="text">
      <style:text-properties style:font-name="Arial" fo:language="en" fo:country="GB" fo:background-color="#00ff00" loext:char-shading-value="0" style:font-name-complex="Arial1"/>
    </style:style>
    <style:style style:name="T21" style:family="text">
      <style:text-properties style:font-name="Arial" fo:language="en" fo:country="GB" style:font-name-complex="Arial1"/>
    </style:style>
    <style:style style:name="T22" style:family="text">
      <style:text-properties style:font-name="Arial" fo:language="en" fo:country="GB" fo:font-weight="bold" style:font-weight-asian="bold" style:font-name-complex="Arial1"/>
    </style:style>
    <style:style style:name="T23" style:family="text">
      <style:text-properties style:font-name="Arial" fo:language="en" fo:country="GB" fo:font-style="italic" style:font-style-asian="italic" style:font-name-complex="Arial1"/>
    </style:style>
    <style:style style:name="T24" style:family="text">
      <style:text-properties fo:color="#00b050" style:font-name="Arial" fo:language="en" fo:country="US" fo:font-weight="bold" style:font-weight-asian="bold" style:font-name-complex="Arial1" style:font-size-complex="12pt"/>
    </style:style>
    <style:style style:name="T25" style:family="text">
      <style:text-properties fo:color="#00b050" style:font-name="Arial" fo:language="en" fo:country="US" fo:font-weight="bold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APÍTULOS DE LIBROS ESPECIALIZADOS COMO AUTOR</text:span></text:p>
      <text:p text:style-name="P1"/>
      <text:list xml:id="list4736174503085462473" text:style-name="WWNum1">
        <text:list-item>
          <text:p text:style-name="P11"><text:span text:style-name="T1">Aretxaga I.,</text:span><text:span text:style-name="T3"> “Demografía de la investigación astronómica en México”. <text:s/></text:span></text:p>
        </text:list-item>
      </text:list>
      <text:p text:style-name="P10"><text:span text:style-name="T3">en "Hacia dónde va la ciencia en México, Astronomía y Astrofísica ", A. Carramiñana &amp; W. Lee (Coords.), CONACYT, AMC, Secretaría Ejecutiva de CCC, ISBN 978-607-9138-09-7, p-17.</text:span></text:p>
      <text:p text:style-name="P15"/>
      <text:list xml:id="list185821796673216" text:continue-numbering="true" text:style-name="WWNum1">
        <text:list-item>
          <text:p text:style-name="P11"><text:span text:style-name="T1">Carramiñana, A.,</text:span><text:span text:style-name="T3"> “El observatorio de rayos gamma HAWC”, en “Hacia dónde va la ciencia en México: Astronomía y Astrofísica”, A. Carramiñana, W. Lee (Coords.), CONACYT, AMC, Secretaría Ejecutiva de CCC, ISBN 978-607-9138-09-7, pp. 89-102</text:span></text:p>
        </text:list-item>
      </text:list>
      <text:p text:style-name="P15"/>
      <text:list xml:id="list185820847988735" text:continue-numbering="true" text:style-name="WWNum1">
        <text:list-item>
          <text:p text:style-name="P11"><text:span text:style-name="T1">Hughes D.H., </text:span><text:span text:style-name="T3">“El Gran Telescopio Milimétrico Alfonso Serrano”, en “Hacia dónde va la ciencia en México: Astronomía y Astrofísica”, A. Carramiñana, W. Lee (Coords.), CONACYT, AMC, Secretaría Ejecutiva de CCC, ISBN 978-607-9138-09-7, pp. 71-78.</text:span></text:p>
        </text:list-item>
      </text:list>
      <text:p text:style-name="P4"/>
      <text:list xml:id="list185822616197840" text:continue-numbering="true" text:style-name="WWNum1">
        <text:list-item>
          <text:p text:style-name="P3"><text:span text:style-name="T5">López-Cruz, O., “</text:span><text:span text:style-name="T7">Los Cuatro Años que Trastornaron mi Vida”, en <text:s/>“Abriendo Caminos (Vivencias Profesionales de los Físico-Matemáticos)”, Modesto Cárdenas García, Olga Leticia Hernández Chávez, Mario Pacheco Quintanilla, Víctor Hugo Ibarra Mercado, Héctor J. Uriarte Rivera, Editores, Primera Edición 2013, Editorial Instituto Politécnico Nacional (IPN), ISBN 978-607-414-397-3, pp. 269-279.</text:span></text:p>
        </text:list-item>
      </text:list>
      <text:p text:style-name="P4"/>
      <text:list xml:id="list185820836488687" text:continue-numbering="true" text:style-name="WWNum1">
        <text:list-item>
          <text:p text:style-name="P3"><text:span text:style-name="T1">Terlevich, E.</text:span><text:span text:style-name="T3">, “La magia de las regiones HII”, en “Astronomía para todos, retos modernos de una ciencia milenaria”, Benjamin Calvo-Mozo (Ed.), ISBN 978-958-761-655-2 (Bogota, Colombia), pp. 223 – 244.</text:span></text:p>
        </text:list-item>
      </text:list>
      <text:p text:style-name="P4"/>
      <text:list xml:id="list185822537385410" text:continue-numbering="true" text:style-name="WWNum1">
        <text:list-item>
          <text:p text:style-name="P3"><text:span text:style-name="T1">Terlevich, R.</text:span><text:span text:style-name="T5">, </text:span><text:span text:style-name="T6">“Las galaxias y el Universo”, en “Astronomía para todos, retos modernos de una ciencia milenaria”, Benjamín Calvo-Mozo (Ed.), ISBN 978-958-761-655-2, (Bogotá, Colombia), pp. 263-273.</text:span></text:p>
        </text:list-item>
      </text:list>
      <text:p text:style-name="P16"/>
      <text:list xml:id="list185821492337119" text:continue-numbering="true" text:style-name="WWNum1">
        <text:list-item>
          <text:p text:style-name="P12"><text:span text:style-name="T9">A. Sallem, M. Kotti, M. Fakhfakh, </text:span><text:span text:style-name="T12">Esteban <text:s/>Tlelo Cuautle</text:span><text:span text:style-name="T9">, P. Siarry,</text:span><text:span text:style-name="T10"> “Combination of Metaheuristics to the Optimal Design of Analog and RF Circuits </text:span><text:span text:style-name="T17">in </text:span><text:span text:style-name="T16">Performance Optimization Techniques in Analog”, Mixed-Signal, and Radio-Frequency Circuit Design, </text:span><text:span text:style-name="T9">M. Fakhfakh, E. Tlelo-Cuautle, M.H. Fino (Eds), </text:span><text:span text:style-name="T16">Advances in Computer and Electrical Engineering (ACEE) Book Series, IGI Global, 2014.</text:span></text:p>
        </text:list-item>
      </text:list>
      <text:p text:style-name="P17"/>
      <text:list xml:id="list185821212005733" text:continue-numbering="true" text:style-name="WWNum1">
        <text:list-item>
          <text:p text:style-name="P12"><text:span text:style-name="T9">S. Polanco-Martagón, G. Reyes-Salgado, G. Flores-Becerra, </text:span><text:span text:style-name="T12">Esteban <text:s/>Tlelo Cuautle</text:span><text:span text:style-name="T9">, “Distributed Selection of The Optimal Sizes of Analog Integrated Circuits by Fuzzy Sets Intersection </text:span><text:span text:style-name="T17">in </text:span><text:span text:style-name="T16">Performance Optimization Techniques in Analog, Mixed-Signal and Radio-Frequency Circuit Design”, </text:span><text:span text:style-name="T9">M. Fakhfakh, E. Tlelo-Cuautle, M.H. Fino (Eds), </text:span><text:span text:style-name="T16">Advances in Computer and </text:span><text:soft-page-break/><text:span text:style-name="T16">Electrical Engineering (ACEE) Book Series, IGI Global, 2014.</text:span></text:p>
        </text:list-item>
      </text:list>
      <text:p text:style-name="P18"/>
      <text:list xml:id="list185821568515621" text:continue-numbering="true" text:style-name="WWNum1">
        <text:list-item>
          <text:p text:style-name="P12"><text:span text:style-name="T18">J.L. Valtierra Sanchez de la Vega</text:span><text:span text:style-name="T16">, </text:span><text:span text:style-name="T12">Esteban <text:s/>Tlelo Cuautle</text:span><text:span text:style-name="T16">, Lyapunov Exponent, Bifurcation and Entropy Evaluation in 1D Chaotic Maps, New Research Trends in Nonlinear Circuits: Design, Chaotic Phenomena and Applications, Christos Volos, Ioannis Kyprianidis, Ioannis Stouboulos (Eds), NOVA Science Publishers, ISBN: 978-1-63321-406-4, pp. 113-129, 2014.</text:span></text:p>
        </text:list-item>
      </text:list>
      <text:p text:style-name="P4"/>
      <text:p text:style-name="P1"/>
      <text:p text:style-name="P5"/>
      <text:p text:style-name="P6"><text:span text:style-name="T1">CAPÍTULOS DE LIBROS ESPECIALIZADOS COMO COAUTOR</text:span></text:p>
      <text:p text:style-name="P2"/>
      <text:list xml:id="list8009053740876898802" text:style-name="WWNum2">
        <text:list-item>
          <text:p text:style-name="P22"><text:span text:style-name="T1">Carramiñana, A.,</text:span><text:span text:style-name="T3"> Lee, W., “Introducción” en “Hacia dónde va la ciencia en México: Astronomía A astrofísica”, A. Carramiñana, W. Lee (Coords.), CONACYT, AMC, Secretaría ejecutiva de CCC, ISBN 978-607-9138-09-7, p. 13-16</text:span></text:p>
        </text:list-item>
      </text:list>
      <text:p text:style-name="P14"><text:bookmark text:name="_GoBack"/></text:p>
      <text:list xml:id="list185821669018169" text:continue-numbering="true" text:style-name="WWNum2">
        <text:list-item>
          <text:p text:style-name="P13"><text:span text:style-name="T20">M. Ibarra-Bonilla</text:span><text:span text:style-name="T21">, P. Escamilla-Ambrosio, J. Ramirez-Cortes, </text:span><text:span text:style-name="T22">José de Jesús Rangel Magdaleno</text:span><text:span text:style-name="T21">, P. Gomez-Gil, “Step length estimation and activity detection in a PDR system based on a fuzzy model with inertial sensors”, in </text:span><text:span text:style-name="T23">Recent Advances on Hybrid Approaches for Designing Intelligent Systems</text:span><text:span text:style-name="T21">, vol. 547 of Studies in Computational Intelligence, Springer International Publishing, pp. 631-345, 2014, doi:10.1007/978-3-319-05170-3_45</text:span></text:p>
        </text:list-item>
      </text:list>
      <text:p text:style-name="P20"/>
      <text:list xml:id="list185821654844184" text:continue-numbering="true" text:style-name="WWNum2">
        <text:list-item>
          <text:p text:style-name="P13"><text:span text:style-name="T21">P. Gomez-Gil, E. Juarez-Guerra, V. Alarcón-Aquino, M. Ramirez-Cortes, </text:span><text:span text:style-name="T22">José de Jesús Rangel Magdaleno</text:span><text:span text:style-name="T21">, “Identification of epilepsy seizures using multi-resolution analysis and artificial neural networks”, in </text:span><text:span text:style-name="T23">Recent Advances on Hybrid Approaches for Designing Intelligent Systems</text:span><text:span text:style-name="T21">, vol. 547 of Studies in Computational Intelligence, Springer International Publishing, pp. 337-351, 2014, doi: 10.1007/978-3-319-05170-3_23</text:span></text:p>
        </text:list-item>
      </text:list>
      <text:p text:style-name="P21"/>
      <text:list xml:id="list185822104109356" text:continue-numbering="true" text:style-name="WWNum2">
        <text:list-item>
          <text:p text:style-name="P13"><text:span text:style-name="T9">Alejandro García Juárez, </text:span><text:span text:style-name="T13">Ignacio Enrique Zaldívar Huerta</text:span><text:span text:style-name="T9">, Antonio Baylón Fuentes, María del Rocío Gómez Colín, Luis Arturo García Delgado, Ana Lilia Leal Cruz, and Alicia Vera Marquina, Optical Communications, Chapter 7: “Wired/Wireless Photonic Communication Systems Using Optical Heterodyning”, "Advances in Optical Communication", book edited by Narottam Das, Published: November 19, 2014 under CC BY 3.0 license, in subject Electrical and Electronic Engineering, pp. 169-194, ISBN 978-953-51-1730-8, </text:span><text:a xlink:type="simple" xlink:href="http://dx.doi.org/10.5772/59081">http://dx.doi.org/10.5772/59081</text:a></text:p>
        </text:list-item>
      </text:list>
      <text:p text:style-name="P19"/>
      <text:list xml:id="list185822508513613" text:continue-numbering="true" text:style-name="WWNum2">
        <text:list-item>
          <text:p text:style-name="P8"><text:span text:style-name="T11">CHAPTER 5: “The use of dedicated processors to accelerate the identification of novel antibacterial peptides,” Gabriel del Rio, </text:span><text:span text:style-name="T14">Miguel Arias-Estrada</text:span><text:span text:style-name="T11"> and Carlos Polanco González. eBook Series: Frontiers in Computational Chemistry, Bentham Science Publishers. (In press). Vol. 1, 2014</text:span></text:p>
        </text:list-item>
      </text:list>
      <text:p text:style-name="P9"/>
      <text:list xml:id="list185822636516666" text:continue-numbering="true" text:style-name="WWNum2">
        <text:list-item>
          <text:p text:style-name="P8"><text:span text:style-name="T11">“Identification of Epilepsy Seizures Using Multi-resolution Analysis and Artificial Neural Networks”. </text:span><text:span text:style-name="T2">Pilar Gómez-Gil</text:span><text:span text:style-name="T4">, Ever Juárez-Guerra, Vicente Alarcón-Aquino, Manuel Ramírez-Cortés, José Rangel-Magdaleno. </text:span><text:span text:style-name="T11">Recent Advances on Hybrid Approaches for Designing Intelligent Systems. Studies in Computational Intelligence Volume 547, 2014, pp 337-351. DOI10.1007/978-3-319-05170-3_23.</text:span></text:p>
        </text:list-item>
      </text:list>
      <text:p text:style-name="P19"/>
      <text:list xml:id="list185821276524782" text:continue-numbering="true" text:style-name="WWNum2">
        <text:list-item>
          <text:p text:style-name="P8"><text:soft-page-break/><text:span text:style-name="T11">“Temporal Validated Meta-Learning for Long-Term Forecasting of Chaotic Time Series Using Monte Carlo Cross-Validation”. </text:span><text:span text:style-name="T24">Rigoberto Fonseca</text:span><text:span text:style-name="T11">, </text:span><text:span text:style-name="T14">Pilar Gómez-Gil</text:span><text:span text:style-name="T11">. Recent Advances on Hybrid Approaches for Designing Intelligent Systems. Studies in Computational Intelligence Volume 547, 2014, pp 353-367. DOI10.1007/978-3-319-05170-3_24.</text:span></text:p>
        </text:list-item>
      </text:list>
      <text:p text:style-name="P19"/>
      <text:list xml:id="list185821738828958" text:continue-numbering="true" text:style-name="WWNum2">
        <text:list-item>
          <text:p text:style-name="P8"><text:span text:style-name="T11">“Step Length Estimation and Activity Detection in a PDR System Based on a Fuzzy Model with Inertial Sensors”. </text:span><text:span text:style-name="T4">Mariana Natalia Ibarra-Bonilla, Ponciano Jorge Escamilla-Ambrosio, Juan Manuel Ramirez-Cortes, Jose Rangel-Magdaleno, </text:span><text:span text:style-name="T2">Pilar Gomez-Gil</text:span><text:span text:style-name="T4">. </text:span><text:span text:style-name="T11">Recent Advances on Hybrid Approaches for Designing Intelligent Systems. Studies in Computational Intelligence Volume 547, 2014, pp 631-645. DOI10.1007/978-3-319-05170-3_45.</text:span></text:p>
        </text:list-item>
      </text:list>
      <text:p text:style-name="P14"/>
      <text:list xml:id="list185822723561293" text:continue-numbering="true" text:style-name="WWNum2">
        <text:list-item>
          <text:p text:style-name="P8"><text:span text:style-name="T19"><text:s/>“Assisting Students in Writing by Examining How Their Ideas Are Connected”, </text:span><text:span text:style-name="T25">Samuel González López</text:span><text:span text:style-name="T19">, </text:span><text:span text:style-name="T15">Aurelio López-López, </text:span><text:span text:style-name="T19">In</text:span><text:span text:style-name="T15"> </text:span><text:span text:style-name="T19">Methodologies and Intelligent Systems for Technology Enhanced Learning, Advances in Intelligent Systems and Computing Volume 292, Springer International Publishing, Switzerland, 2014, pp 9-18.</text:span></text:p>
        </text:list-item>
      </text:list>
      <text:p text:style-name="P19"/>
      <text:list xml:id="list185822046064063" text:continue-numbering="true" text:style-name="WWNum2">
        <text:list-item>
          <text:p text:style-name="P8"><text:span text:style-name="T19"><text:s/>“Identifying Weak Sentences in Student Drafts: A Tutoring System” </text:span><text:span text:style-name="T25">Samuel González López</text:span><text:span text:style-name="T19">, Steven Bethard, <text:s/></text:span><text:span text:style-name="T15">Aurelio López-López</text:span><text:span text:style-name="T19"> In Methodologies and Intelligent Systems for Technology Enhanced Learning, Advances in Intelligent Systems and Computing Volume 292, Springer International Publishing, Switzerland, 2014, pp 77-85.</text:span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Standard" style:default-outline-level="" style:class="list">
      <style:paragraph-properties fo:margin-left="0.25in" fo:margin-right="0in" fo:text-align="justify" style:justify-single-word="false" fo:hyphenation-ladder-count="no-limit" fo:text-indent="-0.25in" style:auto-text-indent="false"/>
      <style:text-properties fo:language="es" fo:country="MX" style:font-name-asian="MS Mincho" style:font-family-asian="'MS Mincho'" style:font-family-generic-asian="system" style:font-pitch-asian="variable" style:font-size-asian="12pt" style:language-asian="ar" style:country-asian="SA" style:font-name-complex="FreeSans1" style:font-family-complex="FreeSans" style:font-family-generic-complex="swiss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0.8319in" svg:height="0.8728in" draw:z-index="3"><draw:image xlink:href="Pictures/100000000000094B000009C1E9ED436C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dc:creator>Luis</dc:creator>
    <meta:editing-cycles>4</meta:editing-cycles>
    <meta:creation-date>2015-11-04T19:27:00</meta:creation-date>
    <dc:date>2015-11-12T17:54:00</dc:date>
    <meta:editing-duration>PT10S</meta:editing-duration>
    <meta:generator>LibreOffice/4.2.8.2$Linux_X86_64 LibreOffice_project/420m0$Build-2</meta:generator>
    <meta:document-statistic meta:table-count="0" meta:image-count="1" meta:object-count="0" meta:page-count="4" meta:paragraph-count="23" meta:word-count="835" meta:character-count="6435" meta:non-whitespace-character-count="5631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