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Montserrat-Bold" svg:font-family="Montserrat-Bold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1.1819in" text:min-label-width="0.2812in" text:list-level-position-and-space-mode="label-alignment">
          <style:list-level-label-alignment text:label-followed-by="listtab" fo:margin-left="1.4631in" fo:text-indent="-0.2812in"/>
        </style:list-level-properties>
      </text:list-level-style-number>
      <text:list-level-style-number text:level="4" text:style-name="WW_CharLFO21LVL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Ninguno" style:family="text">
      <style:text-properties style:font-name="Arial" fo:font-weight="bold" style:font-weight-asian="bold" style:font-weight-complex="bold" fo:font-size="20pt" style:font-size-asian="20pt" style:font-size-complex="20pt" style:text-underline-color="#0070C0" fo:language="pt" fo:country="PT"/>
    </style:style>
    <style:style style:name="T5" style:parent-style-name="Ninguno" style:family="text">
      <style:text-properties style:font-name="Arial" fo:font-weight="bold" style:font-weight-asian="bold" style:font-weight-complex="bold" fo:font-size="20pt" style:font-size-asian="20pt" style:font-size-complex="20pt" style:text-underline-color="#0070C0"/>
    </style:style>
    <style:style style:name="P6" style:parent-style-name="Normal" style:family="paragraph">
      <style:text-properties style:font-name="Century Gothic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pt" fo:country="PT"/>
    </style:style>
    <style:style style:name="P8" style:parent-style-name="Predeterminado" style:family="paragraph">
      <style:paragraph-properties fo:margin-left="0.5in">
        <style:tab-stops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P9" style:parent-style-name="Predeterminado" style:family="paragraph"/>
    <style:style style:name="T10" style:parent-style-name="Ninguno" style:family="text">
      <style:text-properties fo:font-weight="bold" style:font-weight-asian="bold" style:font-weight-complex="bold"/>
    </style:style>
    <style:style style:name="P11" style:parent-style-name="Predeterminado" style:family="paragraph"/>
    <style:style style:name="T12" style:parent-style-name="Ninguno" style:family="text">
      <style:text-properties fo:font-weight="bold" style:font-weight-asian="bold" style:font-weight-complex="bold"/>
    </style:style>
    <style:style style:name="P13" style:parent-style-name="Predeterminado" style:family="paragraph"/>
    <style:style style:name="T14" style:parent-style-name="Ninguno" style:family="text">
      <style:text-properties fo:font-weight="bold" style:font-weight-asian="bold" style:font-weight-complex="bold"/>
    </style:style>
    <style:style style:name="P15" style:parent-style-name="Predeterminado" style:family="paragraph"/>
    <style:style style:name="T16" style:parent-style-name="Hyperlink.0" style:family="text">
      <style:text-properties style:use-window-font-color="true" style:text-underline-type="none"/>
    </style:style>
    <style:style style:name="T17" style:parent-style-name="Ninguno" style:family="text">
      <style:text-properties fo:font-weight="bold" style:font-weight-asian="bold" style:font-weight-complex="bold" style:use-window-font-color="true" fo:language="es" fo:country="MX"/>
    </style:style>
    <style:style style:name="T18" style:parent-style-name="Hyperlink.0" style:family="text">
      <style:text-properties style:use-window-font-color="true" style:text-underline-type="none"/>
    </style:style>
    <style:style style:name="T19" style:parent-style-name="Ninguno" style:family="text">
      <style:text-properties fo:font-weight="bold" style:font-weight-asian="bold" style:font-weight-complex="bold"/>
    </style:style>
    <style:style style:name="P20" style:parent-style-name="Predeterminado" style:family="paragraph"/>
    <style:style style:name="T21" style:parent-style-name="Ninguno" style:family="text">
      <style:text-properties fo:font-weight="bold" style:font-weight-asian="bold" style:font-weight-complex="bold"/>
    </style:style>
    <style:style style:name="P22" style:parent-style-name="Predeterminado" style:family="paragraph"/>
    <style:style style:name="T23" style:parent-style-name="Ninguno" style:family="text">
      <style:text-properties fo:font-weight="bold" style:font-weight-asian="bold" style:font-weight-complex="bold"/>
    </style:style>
    <style:style style:name="P24" style:parent-style-name="Predeterminado" style:family="paragraph"/>
    <style:style style:name="T25" style:parent-style-name="Ninguno" style:family="text">
      <style:text-properties fo:language="pt" fo:country="PT"/>
    </style:style>
    <style:style style:name="T26" style:parent-style-name="Ninguno" style:family="text">
      <style:text-properties fo:font-weight="bold" style:font-weight-asian="bold" style:font-weight-complex="bold"/>
    </style:style>
    <style:style style:name="P27" style:parent-style-name="Predeterminado" style:family="paragraph"/>
    <style:style style:name="T28" style:parent-style-name="Hyperlink.0" style:family="text">
      <style:text-properties style:use-window-font-color="true" style:text-underline-type="none"/>
    </style:style>
    <style:style style:name="T29" style:parent-style-name="Ninguno" style:family="text">
      <style:text-properties fo:font-weight="bold" style:font-weight-asian="bold" style:font-weight-complex="bold" style:use-window-font-color="true" fo:language="es" fo:country="MX"/>
    </style:style>
    <style:style style:name="T30" style:parent-style-name="Hyperlink.0" style:family="text">
      <style:text-properties style:use-window-font-color="true" style:text-underline-type="none"/>
    </style:style>
    <style:style style:name="P31" style:parent-style-name="Predeterminado" style:family="paragraph"/>
    <style:style style:name="T32" style:parent-style-name="Hyperlink.0" style:family="text">
      <style:text-properties style:use-window-font-color="true" style:text-underline-type="none" fo:language="en" fo:country="US"/>
    </style:style>
    <style:style style:name="T33" style:parent-style-name="Hyperlink.0" style:family="text">
      <style:text-properties style:use-window-font-color="true" style:text-underline-type="none"/>
    </style:style>
    <style:style style:name="T34" style:parent-style-name="Ninguno" style:family="text">
      <style:text-properties fo:font-weight="bold" style:font-weight-asian="bold" style:font-weight-complex="bold" style:use-window-font-color="true"/>
    </style:style>
    <style:style style:name="P35" style:parent-style-name="Predeterminado" style:family="paragraph"/>
    <style:style style:name="T36" style:parent-style-name="Hyperlink.0" style:family="text">
      <style:text-properties style:use-window-font-color="true" style:text-underline-type="none" fo:language="en" fo:country="US"/>
    </style:style>
    <style:style style:name="T37" style:parent-style-name="Hyperlink.0" style:family="text">
      <style:text-properties style:use-window-font-color="true" style:text-underline-type="none"/>
    </style:style>
    <style:style style:name="T38" style:parent-style-name="Ninguno" style:family="text">
      <style:text-properties fo:font-weight="bold" style:font-weight-asian="bold" style:font-weight-complex="bold" style:use-window-font-color="true"/>
    </style:style>
    <style:style style:name="P39" style:parent-style-name="Predeterminado" style:family="paragraph"/>
    <style:style style:name="T40" style:parent-style-name="Hyperlink.0" style:family="text">
      <style:text-properties style:use-window-font-color="true" style:text-underline-type="none"/>
    </style:style>
    <style:style style:name="T41" style:parent-style-name="Ninguno" style:family="text">
      <style:text-properties fo:font-weight="bold" style:font-weight-asian="bold" style:font-weight-complex="bold" style:use-window-font-color="true"/>
    </style:style>
    <style:style style:name="P42" style:parent-style-name="Predeterminado" style:family="paragraph"/>
    <style:style style:name="T43" style:parent-style-name="Hyperlink.0" style:family="text">
      <style:text-properties style:use-window-font-color="true" style:text-underline-type="none"/>
    </style:style>
    <style:style style:name="T44" style:parent-style-name="Ninguno" style:family="text">
      <style:text-properties fo:font-weight="bold" style:font-weight-asian="bold" style:font-weight-complex="bold" style:use-window-font-color="true"/>
    </style:style>
    <style:style style:name="P45" style:parent-style-name="Predeterminado" style:family="paragraph"/>
    <style:style style:name="T46" style:parent-style-name="Hyperlink.0" style:family="text">
      <style:text-properties style:use-window-font-color="true" style:text-underline-type="none"/>
    </style:style>
    <style:style style:name="T47" style:parent-style-name="Ninguno" style:family="text">
      <style:text-properties fo:font-weight="bold" style:font-weight-asian="bold" style:font-weight-complex="bold" style:use-window-font-color="true"/>
    </style:style>
    <style:style style:name="P48" style:parent-style-name="CuerpoC" style:family="paragraph">
      <style:paragraph-properties fo:text-align="justify"/>
    </style:style>
    <style:style style:name="T49" style:parent-style-name="Ningun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50" style:parent-style-name="Ninguno" style:family="text">
      <style:text-properties style:font-name="Arial" style:use-window-font-color="true" fo:font-size="11pt" style:font-size-asian="11pt" style:font-size-complex="11pt"/>
    </style:style>
    <style:style style:name="T51" style:parent-style-name="Hyperlink.0" style:family="text">
      <style:text-properties style:font-name="Arial" style:use-window-font-color="true" style:text-underline-type="none"/>
    </style:style>
    <style:style style:name="T52" style:parent-style-name="Ninguno" style:family="text">
      <style:text-properties style:font-name="Arial" fo:font-weight="bold" style:font-weight-asian="bold" style:font-weight-complex="bold" style:use-window-font-color="true" fo:font-size="11pt" style:font-size-asian="11pt" style:font-size-complex="11pt" fo:language="es" fo:country="MX"/>
    </style:style>
    <style:style style:name="T53" style:parent-style-name="Ningun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redeterminado" style:family="paragraph"/>
    <style:style style:name="T55" style:parent-style-name="Ninguno" style:family="text">
      <style:text-properties fo:font-weight="bold" style:font-weight-asian="bold" style:font-weight-complex="bold"/>
    </style:style>
    <style:style style:name="T56" style:parent-style-name="Ninguno" style:family="text">
      <style:text-properties fo:font-weight="bold" style:font-weight-asian="bold" style:font-weight-complex="bold"/>
    </style:style>
    <style:style style:name="P57" style:parent-style-name="Predeterminado" style:family="paragraph"/>
    <style:style style:name="T58" style:parent-style-name="Ninguno" style:family="text">
      <style:text-properties fo:font-weight="bold" style:font-weight-asian="bold" style:font-weight-complex="bold"/>
    </style:style>
    <style:style style:name="T59" style:parent-style-name="Ninguno" style:family="text">
      <style:text-properties fo:font-weight="bold" style:font-weight-asian="bold" style:font-weight-complex="bold"/>
    </style:style>
    <style:style style:name="P60" style:parent-style-name="Predeterminado" style:family="paragraph"/>
    <style:style style:name="T61" style:parent-style-name="Ninguno" style:family="text">
      <style:text-properties fo:font-weight="bold" style:font-weight-asian="bold" style:font-weight-complex="bold"/>
    </style:style>
    <style:style style:name="T62" style:parent-style-name="Ninguno" style:family="text">
      <style:text-properties fo:font-weight="bold" style:font-weight-asian="bold" style:font-weight-complex="bold"/>
    </style:style>
    <style:style style:name="P63" style:parent-style-name="Predeterminado" style:family="paragraph"/>
    <style:style style:name="T64" style:parent-style-name="Ninguno" style:family="text">
      <style:text-properties fo:font-weight="bold" style:font-weight-asian="bold" style:font-weight-complex="bold" fo:language="en" fo:country="US"/>
    </style:style>
    <style:style style:name="T65" style:parent-style-name="Ninguno" style:family="text">
      <style:text-properties fo:font-weight="bold" style:font-weight-asian="bold" style:font-weight-complex="bold"/>
    </style:style>
    <style:style style:name="P66" style:parent-style-name="Predeterminado" style:family="paragraph"/>
    <style:style style:name="T67" style:parent-style-name="Ninguno" style:family="text">
      <style:text-properties fo:font-weight="bold" style:font-weight-asian="bold" style:font-weight-complex="bold"/>
    </style:style>
    <style:style style:name="P68" style:parent-style-name="Predeterminado" style:family="paragraph">
      <style:paragraph-properties fo:margin-left="0.7875in">
        <style:tab-stops>
          <style:tab-stop style:type="left" style:position="2.2645in"/>
          <style:tab-stop style:type="left" style:position="2.3111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</style:tab-stops>
      </style:paragraph-properties>
    </style:style>
    <style:style style:name="P69" style:parent-style-name="Predeterminado" style:family="paragraph">
      <style:paragraph-properties fo:margin-left="0.7875in">
        <style:tab-stops>
          <style:tab-stop style:type="left" style:position="2.2645in"/>
          <style:tab-stop style:type="left" style:position="2.3111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</style:tab-stops>
      </style:paragraph-properties>
    </style:style>
    <style:style style:name="P70" style:parent-style-name="Predeterminado" style:family="paragraph"/>
    <style:style style:name="T71" style:parent-style-name="Ninguno" style:family="text">
      <style:text-properties fo:font-weight="bold" style:font-weight-asian="bold" style:font-weight-complex="bold"/>
    </style:style>
    <style:style style:name="P72" style:parent-style-name="Predeterminado" style:family="paragraph">
      <style:paragraph-properties fo:margin-left="0.7875in">
        <style:tab-stops>
          <style:tab-stop style:type="left" style:position="2.2645in"/>
          <style:tab-stop style:type="left" style:position="2.3111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</style:tab-stops>
      </style:paragraph-properties>
    </style:style>
    <style:style style:name="P73" style:parent-style-name="Predeterminado" style:family="paragraph"/>
    <style:style style:name="T74" style:parent-style-name="Ninguno" style:family="text">
      <style:text-properties fo:font-weight="bold" style:font-weight-asian="bold" style:font-weight-complex="bold"/>
    </style:style>
    <style:style style:name="P75" style:parent-style-name="Párrafodelista" style:family="paragraph">
      <style:paragraph-properties fo:text-align="justify"/>
      <style:text-properties fo:hyphenate="false"/>
    </style:style>
    <style:style style:name="T76" style:parent-style-name="Hyperlink.21" style:family="text">
      <style:text-properties style:font-name="Arial" fo:font-size="11pt" style:font-size-asian="11pt" style:font-size-complex="11pt"/>
    </style:style>
    <style:style style:name="T77" style:parent-style-name="Ninguno" style:family="text">
      <style:text-properties style:font-name="Arial" fo:font-weight="bold" style:font-weight-asian="bold" style:font-weight-complex="bold"/>
    </style:style>
    <style:style style:name="P78" style:parent-style-name="Predeterminado" style:family="paragraph"/>
    <style:style style:name="T79" style:parent-style-name="Ninguno" style:family="text">
      <style:text-properties fo:font-weight="bold" style:font-weight-asian="bold" style:font-weight-complex="bold"/>
    </style:style>
    <style:style style:name="P80" style:parent-style-name="Predeterminado" style:family="paragraph"/>
    <style:style style:name="T81" style:parent-style-name="Ninguno" style:family="text">
      <style:text-properties fo:font-weight="bold" style:font-weight-asian="bold" style:font-weight-complex="bold"/>
    </style:style>
    <style:style style:name="P82" style:parent-style-name="Predeterminado" style:family="paragraph"/>
    <style:style style:name="T83" style:parent-style-name="Ninguno" style:family="text">
      <style:text-properties fo:font-weight="bold" style:font-weight-asian="bold" style:font-weight-complex="bold"/>
    </style:style>
    <style:style style:name="P84" style:parent-style-name="Predeterminado" style:family="paragraph"/>
    <style:style style:name="T85" style:parent-style-name="Hyperlink.0" style:family="text">
      <style:text-properties style:use-window-font-color="true" style:text-underline-type="none"/>
    </style:style>
    <style:style style:name="T86" style:parent-style-name="Ninguno" style:family="text">
      <style:text-properties fo:font-weight="bold" style:font-weight-asian="bold" style:font-weight-complex="bold" style:use-window-font-color="true"/>
    </style:style>
    <style:style style:name="P87" style:parent-style-name="Párrafodelista" style:family="paragraph">
      <style:paragraph-properties fo:background-color="#FFFFFF"/>
      <style:text-properties fo:hyphenate="false"/>
    </style:style>
    <style:style style:name="T88" style:parent-style-name="Ninguno" style:family="text">
      <style:text-properties style:font-name="Arial" fo:color="#201F1E" fo:font-size="11pt" style:font-size-asian="11pt" style:font-size-complex="11pt" style:text-underline-color="#201F1E" fo:language="pt" fo:country="PT"/>
    </style:style>
    <style:style style:name="T8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Predeterminado" style:family="paragraph"/>
    <style:style style:name="T91" style:parent-style-name="Ninguno" style:family="text">
      <style:text-properties fo:language="pt" fo:country="PT"/>
    </style:style>
    <style:style style:name="T92" style:parent-style-name="Ninguno" style:family="text">
      <style:text-properties fo:color="#201F1E" style:text-underline-color="#201F1E"/>
    </style:style>
    <style:style style:name="T93" style:parent-style-name="Ninguno" style:family="text">
      <style:text-properties fo:language="pt" fo:country="PT"/>
    </style:style>
    <style:style style:name="T94" style:parent-style-name="Ninguno" style:family="text">
      <style:text-properties fo:font-weight="bold" style:font-weight-asian="bold" style:font-weight-complex="bold"/>
    </style:style>
    <style:style style:name="P95" style:parent-style-name="Predeterminado" style:family="paragraph"/>
    <style:style style:name="T96" style:parent-style-name="Ninguno" style:family="text">
      <style:text-properties fo:language="pt" fo:country="PT"/>
    </style:style>
    <style:style style:name="T97" style:parent-style-name="Ninguno" style:family="text">
      <style:text-properties fo:font-weight="bold" style:font-weight-asian="bold" style:font-weight-complex="bold" fo:language="pt" fo:country="PT"/>
    </style:style>
    <style:style style:name="T98" style:parent-style-name="Ninguno" style:family="text">
      <style:text-properties fo:language="pt" fo:country="PT"/>
    </style:style>
    <style:style style:name="P99" style:parent-style-name="Predeterminado" style:family="paragraph"/>
    <style:style style:name="T100" style:parent-style-name="Ninguno" style:family="text">
      <style:text-properties fo:language="pt" fo:country="PT"/>
    </style:style>
    <style:style style:name="T101" style:parent-style-name="Ninguno" style:family="text">
      <style:text-properties fo:font-weight="bold" style:font-weight-asian="bold" style:font-weight-complex="bold" fo:language="pt" fo:country="PT"/>
    </style:style>
    <style:style style:name="T102" style:parent-style-name="Ninguno" style:family="text">
      <style:text-properties fo:language="pt" fo:country="PT"/>
    </style:style>
    <style:style style:name="P103" style:parent-style-name="Predeterminado" style:family="paragraph"/>
    <style:style style:name="T104" style:parent-style-name="Ninguno" style:family="text">
      <style:text-properties fo:language="pt" fo:country="PT"/>
    </style:style>
    <style:style style:name="T105" style:parent-style-name="Ninguno" style:family="text">
      <style:text-properties fo:color="#C9211E" style:text-underline-color="#C9211E"/>
    </style:style>
    <style:style style:name="T106" style:parent-style-name="Ninguno" style:family="text">
      <style:text-properties fo:language="pt" fo:country="PT"/>
    </style:style>
    <style:style style:name="T107" style:parent-style-name="Ninguno" style:family="text">
      <style:text-properties fo:font-weight="bold" style:font-weight-asian="bold" style:font-weight-complex="bold" fo:language="pt" fo:country="PT"/>
    </style:style>
    <style:style style:name="T108" style:parent-style-name="Ninguno" style:family="text">
      <style:text-properties fo:font-weight="bold" style:font-weight-asian="bold" style:font-weight-complex="bold"/>
    </style:style>
    <style:style style:name="P109" style:parent-style-name="Predeterminado" style:family="paragraph"/>
    <style:style style:name="T110" style:parent-style-name="Hyperlink.0" style:family="text">
      <style:text-properties style:use-window-font-color="true" style:text-underline-type="none"/>
    </style:style>
    <style:style style:name="T111" style:parent-style-name="Ninguno" style:family="text">
      <style:text-properties fo:font-weight="bold" style:font-weight-asian="bold" style:font-weight-complex="bold" style:use-window-font-color="true" fo:language="es" fo:country="MX"/>
    </style:style>
    <style:style style:name="P112" style:parent-style-name="Título3" style:family="paragraph">
      <style:paragraph-properties fo:margin-top="0in"/>
    </style:style>
    <style:style style:name="T113" style:parent-style-name="Ninguno" style:family="text">
      <style:text-properties style:font-name="Arial" fo:color="#000000" fo:letter-spacing="-0.002in" fo:font-size="11pt" style:font-size-asian="11pt" style:font-size-complex="11pt" style:text-underline-color="#000000"/>
    </style:style>
    <style:style style:name="T114" style:parent-style-name="Ninguno" style:family="text">
      <style:text-properties style:font-name="Arial" fo:color="#000000" fo:letter-spacing="-0.0048in" fo:font-size="11pt" style:font-size-asian="11pt" style:font-size-complex="11pt" style:text-underline-color="#000000"/>
    </style:style>
    <style:style style:name="T115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16" style:parent-style-name="Ninguno" style:family="text">
      <style:text-properties style:font-name="Arial" fo:color="#000000" fo:letter-spacing="-0.0041in" fo:font-size="11pt" style:font-size-asian="11pt" style:font-size-complex="11pt" style:text-underline-color="#000000"/>
    </style:style>
    <style:style style:name="T117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18" style:parent-style-name="Ninguno" style:family="text">
      <style:text-properties style:font-name="Arial" fo:color="#000000" fo:letter-spacing="-0.0041in" fo:font-size="11pt" style:font-size-asian="11pt" style:font-size-complex="11pt" style:text-underline-color="#000000"/>
    </style:style>
    <style:style style:name="T119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20" style:parent-style-name="Ninguno" style:family="text">
      <style:text-properties style:font-name="Arial" fo:color="#000000" fo:letter-spacing="-0.0041in" fo:font-size="11pt" style:font-size-asian="11pt" style:font-size-complex="11pt" style:text-underline-color="#000000"/>
    </style:style>
    <style:style style:name="T121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22" style:parent-style-name="Ninguno" style:family="text">
      <style:text-properties style:font-name="Arial" fo:color="#000000" fo:letter-spacing="-0.0041in" fo:font-size="11pt" style:font-size-asian="11pt" style:font-size-complex="11pt" style:text-underline-color="#000000"/>
    </style:style>
    <style:style style:name="T123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24" style:parent-style-name="Ninguno" style:family="text">
      <style:text-properties style:font-name="Arial" fo:color="#000000" fo:letter-spacing="-0.0048in" fo:font-size="11pt" style:font-size-asian="11pt" style:font-size-complex="11pt" style:text-underline-color="#000000"/>
    </style:style>
    <style:style style:name="T125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26" style:parent-style-name="Ninguno" style:family="text">
      <style:text-properties style:font-name="Arial" fo:color="#000000" fo:letter-spacing="0.0173in" fo:font-size="11pt" style:font-size-asian="11pt" style:font-size-complex="11pt" style:text-underline-color="#000000"/>
    </style:style>
    <style:style style:name="T127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28" style:parent-style-name="Ninguno" style:family="text">
      <style:text-properties style:font-name="Arial" fo:color="#000000" fo:letter-spacing="-0.0006in" fo:font-size="11pt" style:font-size-asian="11pt" style:font-size-complex="11pt" style:text-underline-color="#000000"/>
    </style:style>
    <style:style style:name="T129" style:parent-style-name="Ninguno" style:family="text">
      <style:text-properties style:font-name="Arial" fo:color="#000000" fo:font-size="11pt" style:font-size-asian="11pt" style:font-size-complex="11pt" style:text-underline-color="#000000"/>
    </style:style>
    <style:style style:name="T130" style:parent-style-name="Ninguno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color="#000000"/>
    </style:style>
    <style:style style:name="P131" style:parent-style-name="Textoindependiente" style:family="paragraph">
      <style:paragraph-properties fo:margin-bottom="0in"/>
    </style:style>
    <style:style style:name="T132" style:parent-style-name="Ninguno" style:family="text">
      <style:text-properties style:font-name="Arial" fo:letter-spacing="-0.002in" fo:font-size="11pt" style:font-size-asian="11pt" style:font-size-complex="11pt"/>
    </style:style>
    <style:style style:name="T133" style:parent-style-name="Ninguno" style:family="text">
      <style:text-properties style:font-name="Arial" fo:letter-spacing="-0.0048in" fo:font-size="11pt" style:font-size-asian="11pt" style:font-size-complex="11pt"/>
    </style:style>
    <style:style style:name="T134" style:parent-style-name="Ninguno" style:family="text">
      <style:text-properties style:font-name="Arial" fo:font-size="11pt" style:font-size-asian="11pt" style:font-size-complex="11pt"/>
    </style:style>
    <style:style style:name="T135" style:parent-style-name="Ninguno" style:family="text">
      <style:text-properties style:font-name="Arial" fo:letter-spacing="-0.0041in" fo:font-size="11pt" style:font-size-asian="11pt" style:font-size-complex="11pt"/>
    </style:style>
    <style:style style:name="T136" style:parent-style-name="Ninguno" style:family="text">
      <style:text-properties style:font-name="Arial" fo:font-size="11pt" style:font-size-asian="11pt" style:font-size-complex="11pt"/>
    </style:style>
    <style:style style:name="T137" style:parent-style-name="Ninguno" style:family="text">
      <style:text-properties style:font-name="Arial" fo:letter-spacing="-0.0041in" fo:font-size="11pt" style:font-size-asian="11pt" style:font-size-complex="11pt"/>
    </style:style>
    <style:style style:name="T138" style:parent-style-name="Ninguno" style:family="text">
      <style:text-properties style:font-name="Arial" fo:font-size="11pt" style:font-size-asian="11pt" style:font-size-complex="11pt"/>
    </style:style>
    <style:style style:name="T139" style:parent-style-name="Ninguno" style:family="text">
      <style:text-properties style:font-name="Arial" fo:letter-spacing="-0.0041in" fo:font-size="11pt" style:font-size-asian="11pt" style:font-size-complex="11pt"/>
    </style:style>
    <style:style style:name="T140" style:parent-style-name="Ninguno" style:family="text">
      <style:text-properties style:font-name="Arial" fo:font-size="11pt" style:font-size-asian="11pt" style:font-size-complex="11pt"/>
    </style:style>
    <style:style style:name="T141" style:parent-style-name="Ninguno" style:family="text">
      <style:text-properties style:font-name="Arial" fo:letter-spacing="-0.0041in" fo:font-size="11pt" style:font-size-asian="11pt" style:font-size-complex="11pt"/>
    </style:style>
    <style:style style:name="T142" style:parent-style-name="Ninguno" style:family="text">
      <style:text-properties style:font-name="Arial" fo:font-size="11pt" style:font-size-asian="11pt" style:font-size-complex="11pt"/>
    </style:style>
    <style:style style:name="T143" style:parent-style-name="Ninguno" style:family="text">
      <style:text-properties style:font-name="Arial" fo:letter-spacing="-0.0048in" fo:font-size="11pt" style:font-size-asian="11pt" style:font-size-complex="11pt"/>
    </style:style>
    <style:style style:name="T144" style:parent-style-name="Ninguno" style:family="text">
      <style:text-properties style:font-name="Arial" fo:font-size="11pt" style:font-size-asian="11pt" style:font-size-complex="11pt"/>
    </style:style>
    <style:style style:name="T145" style:parent-style-name="Ninguno" style:family="text">
      <style:text-properties style:font-name="Arial" fo:letter-spacing="0.0173in" fo:font-size="11pt" style:font-size-asian="11pt" style:font-size-complex="11pt"/>
    </style:style>
    <style:style style:name="T146" style:parent-style-name="Ninguno" style:family="text">
      <style:text-properties style:font-name="Arial" fo:font-size="11pt" style:font-size-asian="11pt" style:font-size-complex="11pt"/>
    </style:style>
    <style:style style:name="T147" style:parent-style-name="Ninguno" style:family="text">
      <style:text-properties style:font-name="Arial" fo:letter-spacing="-0.002in" fo:font-size="11pt" style:font-size-asian="11pt" style:font-size-complex="11pt"/>
    </style:style>
    <style:style style:name="T148" style:parent-style-name="Ninguno" style:family="text">
      <style:text-properties style:font-name="Arial" fo:font-size="11pt" style:font-size-asian="11pt" style:font-size-complex="11pt"/>
    </style:style>
    <style:style style:name="T1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0" style:parent-style-name="Textoindependiente" style:family="paragraph">
      <style:paragraph-properties fo:margin-bottom="0in"/>
    </style:style>
    <style:style style:name="T151" style:parent-style-name="Ninguno" style:family="text">
      <style:text-properties style:font-name="Arial" fo:font-size="11pt" style:font-size-asian="11pt" style:font-size-complex="11pt"/>
    </style:style>
    <style:style style:name="T15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text-underline-color="#00B050"/>
    </style:style>
    <style:style style:name="P153" style:parent-style-name="Predeterminado" style:family="paragraph"/>
    <style:style style:name="T154" style:parent-style-name="Ninguno" style:family="text">
      <style:text-properties fo:font-weight="bold" style:font-weight-asian="bold" style:font-weight-complex="bold"/>
    </style:style>
    <style:style style:name="P155" style:parent-style-name="Predeterminado" style:family="paragraph"/>
    <style:style style:name="T156" style:parent-style-name="Ninguno" style:family="text">
      <style:text-properties fo:font-weight="bold" style:font-weight-asian="bold" style:font-weight-complex="bold"/>
    </style:style>
    <style:style style:name="P157" style:parent-style-name="Predeterminado" style:family="paragraph"/>
    <style:style style:name="T158" style:parent-style-name="Ninguno" style:family="text">
      <style:text-properties fo:font-weight="bold" style:font-weight-asian="bold" style:font-weight-complex="bold"/>
    </style:style>
    <style:style style:name="P159" style:parent-style-name="Predeterminado" style:family="paragraph">
      <style:paragraph-properties fo:margin-left="0.7875in">
        <style:tab-stops>
          <style:tab-stop style:type="left" style:position="-0.7736in"/>
          <style:tab-stop style:type="left" style:position="-0.5375in"/>
          <style:tab-stop style:type="left" style:position="-0.2958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2645in"/>
          <style:tab-stop style:type="left" style:position="2.3111in"/>
          <style:tab-stop style:type="left" style:position="2.6541in"/>
          <style:tab-stop style:type="left" style:position="2.7125in"/>
          <style:tab-stop style:type="left" style:position="3.1458in"/>
          <style:tab-stop style:type="left" style:position="3.2125in"/>
          <style:tab-stop style:type="left" style:position="3.6375in"/>
          <style:tab-stop style:type="left" style:position="3.7125in"/>
          <style:tab-stop style:type="left" style:position="4.1291in"/>
          <style:tab-stop style:type="left" style:position="4.2125in"/>
          <style:tab-stop style:type="left" style:position="4.6208in"/>
          <style:tab-stop style:type="left" style:position="4.7125in"/>
          <style:tab-stop style:type="left" style:position="4.8513in"/>
        </style:tab-stops>
      </style:paragraph-properties>
    </style:style>
    <style:style style:name="T160" style:parent-style-name="Ninguno" style:family="text">
      <style:text-properties fo:font-weight="bold" style:font-weight-asian="bold" style:font-weight-complex="bold"/>
    </style:style>
    <style:style style:name="P161" style:parent-style-name="Predeterminado" style:family="paragraph">
      <style:paragraph-properties fo:margin-left="0.7875in">
        <style:tab-stops>
          <style:tab-stop style:type="left" style:position="-0.7736in"/>
          <style:tab-stop style:type="left" style:position="-0.5375in"/>
          <style:tab-stop style:type="left" style:position="-0.2958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2645in"/>
          <style:tab-stop style:type="left" style:position="2.3111in"/>
          <style:tab-stop style:type="left" style:position="2.6541in"/>
          <style:tab-stop style:type="left" style:position="2.7125in"/>
          <style:tab-stop style:type="left" style:position="3.1458in"/>
          <style:tab-stop style:type="left" style:position="3.2125in"/>
          <style:tab-stop style:type="left" style:position="3.6375in"/>
          <style:tab-stop style:type="left" style:position="3.7125in"/>
          <style:tab-stop style:type="left" style:position="4.1291in"/>
          <style:tab-stop style:type="left" style:position="4.2125in"/>
          <style:tab-stop style:type="left" style:position="4.6208in"/>
          <style:tab-stop style:type="left" style:position="4.7125in"/>
          <style:tab-stop style:type="left" style:position="4.8513in"/>
        </style:tab-stops>
      </style:paragraph-properties>
    </style:style>
    <style:style style:name="T162" style:parent-style-name="Ninguno" style:family="text">
      <style:text-properties fo:font-weight="bold" style:font-weight-asian="bold" style:font-weight-complex="bold"/>
    </style:style>
    <style:style style:name="P163" style:parent-style-name="Predeterminado" style:family="paragraph">
      <style:paragraph-properties fo:margin-left="0.7875in">
        <style:tab-stops>
          <style:tab-stop style:type="left" style:position="-0.7736in"/>
          <style:tab-stop style:type="left" style:position="-0.5375in"/>
          <style:tab-stop style:type="left" style:position="-0.2958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2645in"/>
          <style:tab-stop style:type="left" style:position="2.3111in"/>
          <style:tab-stop style:type="left" style:position="2.6541in"/>
          <style:tab-stop style:type="left" style:position="2.7125in"/>
          <style:tab-stop style:type="left" style:position="3.1458in"/>
          <style:tab-stop style:type="left" style:position="3.2125in"/>
          <style:tab-stop style:type="left" style:position="3.6375in"/>
          <style:tab-stop style:type="left" style:position="3.7125in"/>
          <style:tab-stop style:type="left" style:position="4.1291in"/>
          <style:tab-stop style:type="left" style:position="4.2125in"/>
          <style:tab-stop style:type="left" style:position="4.6208in"/>
          <style:tab-stop style:type="left" style:position="4.7125in"/>
          <style:tab-stop style:type="left" style:position="4.8513in"/>
        </style:tab-stops>
      </style:paragraph-properties>
    </style:style>
    <style:style style:name="T164" style:parent-style-name="Ninguno" style:family="text">
      <style:text-properties fo:font-weight="bold" style:font-weight-asian="bold" style:font-weight-complex="bold"/>
    </style:style>
    <style:style style:name="P165" style:parent-style-name="Predeterminado" style:family="paragraph">
      <style:paragraph-properties fo:margin-left="0.7875in">
        <style:tab-stops>
          <style:tab-stop style:type="left" style:position="-0.7736in"/>
          <style:tab-stop style:type="left" style:position="-0.5375in"/>
          <style:tab-stop style:type="left" style:position="-0.2958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2645in"/>
          <style:tab-stop style:type="left" style:position="2.3111in"/>
          <style:tab-stop style:type="left" style:position="2.6541in"/>
          <style:tab-stop style:type="left" style:position="2.7125in"/>
          <style:tab-stop style:type="left" style:position="3.1458in"/>
          <style:tab-stop style:type="left" style:position="3.2125in"/>
          <style:tab-stop style:type="left" style:position="3.6375in"/>
          <style:tab-stop style:type="left" style:position="3.7125in"/>
          <style:tab-stop style:type="left" style:position="4.1291in"/>
          <style:tab-stop style:type="left" style:position="4.2125in"/>
          <style:tab-stop style:type="left" style:position="4.6208in"/>
          <style:tab-stop style:type="left" style:position="4.7125in"/>
          <style:tab-stop style:type="left" style:position="4.8513in"/>
        </style:tab-stops>
      </style:paragraph-properties>
    </style:style>
    <style:style style:name="T166" style:parent-style-name="Ninguno" style:family="text">
      <style:text-properties fo:font-weight="bold" style:font-weight-asian="bold" style:font-weight-complex="bold"/>
    </style:style>
    <style:style style:name="P167" style:parent-style-name="Predeterminado" style:family="paragraph">
      <style:paragraph-properties fo:margin-left="0.7875in">
        <style:tab-stops>
          <style:tab-stop style:type="left" style:position="-0.7736in"/>
          <style:tab-stop style:type="left" style:position="-0.5375in"/>
          <style:tab-stop style:type="left" style:position="-0.2958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4.8513in"/>
        </style:tab-stops>
      </style:paragraph-properties>
    </style:style>
    <style:style style:name="T168" style:parent-style-name="Ninguno" style:family="text">
      <style:text-properties fo:font-weight="bold" style:font-weight-asian="bold" style:font-weight-complex="bold"/>
    </style:style>
    <style:style style:name="P169" style:parent-style-name="Predeterminado" style:family="paragraph"/>
    <style:style style:name="T170" style:parent-style-name="Ninguno" style:family="text">
      <style:text-properties fo:font-weight="bold" style:font-weight-asian="bold" style:font-weight-complex="bold"/>
    </style:style>
    <style:style style:name="P171" style:parent-style-name="Predeterminado" style:family="paragraph"/>
    <style:style style:name="T172" style:parent-style-name="Ninguno" style:family="text">
      <style:text-properties fo:font-weight="bold" style:font-weight-asian="bold" style:font-weight-complex="bold"/>
    </style:style>
    <style:style style:name="P173" style:parent-style-name="Predeterminado" style:family="paragraph"/>
    <style:style style:name="T174" style:parent-style-name="Ninguno" style:family="text">
      <style:text-properties fo:font-weight="bold" style:font-weight-asian="bold" style:font-weight-complex="bold"/>
    </style:style>
    <style:style style:name="P175" style:parent-style-name="Predeterminado" style:family="paragraph"/>
    <style:style style:name="T176" style:parent-style-name="Ninguno" style:family="text">
      <style:text-properties fo:font-weight="bold" style:font-weight-asian="bold" style:font-weight-complex="bold"/>
    </style:style>
    <style:style style:name="P177" style:parent-style-name="Predeterminado" style:family="paragraph"/>
    <style:style style:name="T178" style:parent-style-name="Ninguno" style:family="text">
      <style:text-properties fo:font-weight="bold" style:font-weight-asian="bold" style:font-weight-complex="bold"/>
    </style:style>
    <style:style style:name="P179" style:parent-style-name="Predeterminado" style:family="paragraph"/>
    <style:style style:name="T180" style:parent-style-name="Ninguno" style:family="text">
      <style:text-properties fo:font-weight="bold" style:font-weight-asian="bold" style:font-weight-complex="bold"/>
    </style:style>
    <style:style style:name="P181" style:parent-style-name="Predeterminado" style:family="paragraph"/>
    <style:style style:name="T182" style:parent-style-name="Ninguno" style:family="text">
      <style:text-properties fo:font-weight="bold" style:font-weight-asian="bold" style:font-weight-complex="bold"/>
    </style:style>
    <style:style style:name="P183" style:parent-style-name="Predeterminado" style:family="paragraph"/>
    <style:style style:name="T184" style:parent-style-name="Ninguno" style:family="text">
      <style:text-properties fo:font-weight="bold" style:font-weight-asian="bold" style:font-weight-complex="bold"/>
    </style:style>
    <style:style style:name="P185" style:parent-style-name="CuerpoC" style:family="paragraph">
      <style:paragraph-properties fo:text-align="justify"/>
    </style:style>
    <style:style style:name="T186" style:parent-style-name="Ninguno" style:family="text">
      <style:text-properties style:font-name="Arial" fo:font-size="11pt" style:font-size-asian="11pt" style:font-size-complex="11pt"/>
    </style:style>
    <style:style style:name="T18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8" style:parent-style-name="CuerpoC" style:family="paragraph">
      <style:paragraph-properties fo:text-align="justify"/>
    </style:style>
    <style:style style:name="T189" style:parent-style-name="Hyperlink.0" style:family="text">
      <style:text-properties style:font-name="Arial" style:use-window-font-color="true" style:text-underline-type="none"/>
    </style:style>
    <style:style style:name="T190" style:parent-style-name="Ningun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91" style:parent-style-name="CuerpoC" style:family="paragraph">
      <style:paragraph-properties fo:text-align="justify"/>
    </style:style>
    <style:style style:name="T192" style:parent-style-name="Hyperlink.0" style:family="text">
      <style:text-properties style:font-name="Arial" style:use-window-font-color="true" style:text-underline-type="none"/>
    </style:style>
    <style:style style:name="T193" style:parent-style-name="Hyperlink.0" style:family="text">
      <style:text-properties style:font-name="Arial" style:use-window-font-color="true"/>
    </style:style>
    <style:style style:name="T19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text-properties style:font-name="Century Gothic" fo:font-weight="bold" style:font-weight-asian="bold" fo:font-size="11pt" style:font-size-asian="11pt" style:font-size-complex="11pt"/>
    </style:style>
    <style:style style:name="P196" style:parent-style-name="Normal" style:family="paragraph">
      <style:text-properties style:font-name="Century Gothic" fo:font-weight="bold" style:font-weight-asian="bold" fo:font-size="11pt" style:font-size-asian="11pt" style:font-size-complex="11pt"/>
    </style:style>
    <style:style style:name="P197" style:parent-style-name="CuerpoB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 fo:language="pt" fo:country="PT"/>
    </style:style>
    <style:style style:name="P198" style:parent-style-name="Normal" style:family="paragraph">
      <style:paragraph-properties style:text-autospace="none" fo:text-align="justify"/>
      <style:text-properties style:font-name="Arial" style:font-name-asian="Arial" style:font-name-complex="Arial" fo:color="#D9D9D9"/>
    </style:style>
    <style:style style:name="P199" style:parent-style-name="Normal" style:family="paragraph">
      <style:paragraph-properties style:text-autospace="none" fo:margin-left="0.4923in">
        <style:tab-stops/>
      </style:paragraph-properties>
      <style:text-properties style:font-name="Arial" style:font-name-complex="Arial" fo:font-weight="bold" style:font-weight-asian="bold" fo:color="#000000" style:language-asian="es" style:country-asian="MX"/>
    </style:style>
    <style:style style:name="P200" style:parent-style-name="Normal" style:family="paragraph">
      <style:paragraph-properties style:text-autospace="none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01" style:parent-style-name="Normal" style:family="paragraph">
      <style:paragraph-properties style:text-autospace="none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02" style:parent-style-name="Normal" style:family="paragraph">
      <style:paragraph-properties style:text-autospace="none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03" style:parent-style-name="Normal" style:family="paragraph">
      <style:paragraph-properties style:text-autospace="none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04" style:parent-style-name="Normal" style:family="paragraph">
      <style:paragraph-properties style:text-autospace="none" fo:margin-left="0.4923in">
        <style:tab-stops/>
      </style:paragraph-properties>
      <style:text-properties style:font-name="Arial" style:font-name-complex="Arial" fo:font-weight="bold" style:font-weight-asian="bold" fo:color="#000000" style:language-asian="es" style:country-asian="MX"/>
    </style:style>
    <style:style style:name="P20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0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0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color="#000000" style:language-asian="es" style:country-asian="MX"/>
    </style:style>
    <style:style style:name="P208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font-weight-complex="bold" style:font-style-complex="italic"/>
    </style:style>
    <style:style style:name="P209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font-weight-complex="bold" style:font-style-complex="italic"/>
    </style:style>
    <style:style style:name="P21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color="#000000" style:language-asian="es" style:country-asian="MX"/>
    </style:style>
    <style:style style:name="P21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color="#000000" style:language-asian="es" style:country-asian="MX"/>
    </style:style>
    <style:style style:name="P212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font-weight-complex="bold" style:font-style-complex="italic"/>
    </style:style>
    <style:style style:name="P213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font-weight-complex="bold" style:font-style-complex="italic"/>
    </style:style>
    <style:style style:name="P214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1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color="#000000" style:language-asian="es" style:country-asian="MX"/>
    </style:style>
    <style:style style:name="P216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17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18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19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/>
    </style:style>
    <style:style style:name="P22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22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23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Calibri" style:font-name-complex="Arial"/>
    </style:style>
    <style:style style:name="P224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Calibri" style:font-name-complex="Arial"/>
    </style:style>
    <style:style style:name="P225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Calibri" style:font-name-complex="Arial"/>
    </style:style>
    <style:style style:name="P22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2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28" style:parent-style-name="Párrafodelista" style:family="paragraph">
      <style:paragraph-properties fo:widows="0" fo:orphans="0" fo:text-align="justify" fo:margin-left="0.4923in">
        <style:tab-stops>
          <style:tab-stop style:type="left" style:position="-0.2138in"/>
        </style:tab-stops>
      </style:paragraph-properties>
      <style:text-properties style:font-name="Arial" style:font-name-asian="Arial" style:font-name-complex="Arial"/>
    </style:style>
    <style:style style:name="P229" style:parent-style-name="Párrafodelista" style:family="paragraph">
      <style:paragraph-properties fo:widows="0" fo:orphans="0" fo:text-align="justify" fo:margin-left="0.4923in">
        <style:tab-stops>
          <style:tab-stop style:type="left" style:position="-0.2138in"/>
        </style:tab-stops>
      </style:paragraph-properties>
      <style:text-properties style:font-name="Arial" style:font-name-asian="Arial" style:font-name-complex="Arial"/>
    </style:style>
    <style:style style:name="P230" style:parent-style-name="Párrafodelista" style:family="paragraph">
      <style:paragraph-properties fo:widows="0" fo:orphans="0" fo:text-align="justify" fo:margin-left="0.4923in">
        <style:tab-stops>
          <style:tab-stop style:type="left" style:position="-0.2138in"/>
        </style:tab-stops>
      </style:paragraph-properties>
      <style:text-properties style:font-name="Arial" style:font-name-asian="Arial" style:font-name-complex="Arial"/>
    </style:style>
    <style:style style:name="P23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3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Párrafodelista" style:family="paragraph">
      <style:paragraph-properties fo:margin-left="0.4923in">
        <style:tab-stops/>
      </style:paragraph-properties>
      <style:text-properties style:font-name="Arial" style:font-name-asian="Arial" style:font-name-complex="Arial"/>
    </style:style>
    <style:style style:name="P234" style:parent-style-name="Párrafodelista" style:family="paragraph">
      <style:paragraph-properties fo:margin-left="0.4923in">
        <style:tab-stops/>
      </style:paragraph-properties>
      <style:text-properties style:font-name="Arial" style:font-name-asian="Arial" style:font-name-complex="Arial"/>
    </style:style>
    <style:style style:name="P23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236" style:parent-style-name="Normal" style:family="paragraph">
      <style:paragraph-properties style:text-autospace="none" fo:text-align="justify" fo:margin-left="0.4923in">
        <style:tab-stops>
          <style:tab-stop style:type="left" style:position="2.0159in"/>
        </style:tab-stops>
      </style:paragraph-properties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8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language-asian="es" style:country-asian="US"/>
    </style:style>
    <style:style style:name="P24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language-asian="es" style:country-asian="US"/>
    </style:style>
    <style:style style:name="P24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style:language-asian="es" style:country-asian="US"/>
    </style:style>
    <style:style style:name="P243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style:language-asian="es" style:country-asian="US"/>
    </style:style>
    <style:style style:name="P244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style:language-asian="es" style:country-asian="US"/>
    </style:style>
    <style:style style:name="P24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style:language-asian="es" style:country-asian="US"/>
    </style:style>
    <style:style style:name="P24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style:language-asian="es" style:country-asian="US"/>
    </style:style>
    <style:style style:name="P24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language-asian="es" style:country-asian="US"/>
    </style:style>
    <style:style style:name="P248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49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5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5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language-asian="es" style:country-asian="US"/>
    </style:style>
    <style:style style:name="P25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language-asian="es" style:country-asian="US"/>
    </style:style>
    <style:style style:name="P253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54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5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5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5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58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59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6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6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6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6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6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6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68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69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70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/>
    </style:style>
    <style:style style:name="P27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73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74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75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7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7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78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79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80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8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8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text-align="justify" fo:margin-left="0.4923in">
        <style:tab-stops/>
      </style:paragraph-properties>
    </style:style>
    <style:style style:name="T284" style:parent-style-name="Fuentedepárrafopredeter." style:family="text">
      <style:text-properties style:font-name="Arial" style:font-name-complex="Arial"/>
    </style:style>
    <style:style style:name="P285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88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89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9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91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9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language="es" fo:country="US" style:language-asian="es" style:country-asian="US"/>
    </style:style>
    <style:style style:name="P29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language="es" fo:country="US" style:language-asian="es" style:country-asian="US"/>
    </style:style>
    <style:style style:name="P294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295" style:parent-style-name="Normal" style:family="paragraph">
      <style:paragraph-properties fo:text-align="justify" fo:margin-left="0.4923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asian="Arial" style:font-name-complex="Arial" style:font-weight-complex="bold" style:font-style-complex="italic"/>
    </style:style>
    <style:style style:name="T298" style:parent-style-name="Fuentedepárrafopredeter." style:family="text">
      <style:text-properties style:font-name="Arial" style:font-name-asian="Arial" style:font-name-complex="Arial" style:font-weight-complex="bold" style:font-style-complex="italic"/>
    </style:style>
    <style:style style:name="P299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font-weight-complex="bold" style:font-style-complex="italic"/>
    </style:style>
    <style:style style:name="P30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color="#000000" style:language-asian="es" style:country-asian="MX"/>
    </style:style>
    <style:style style:name="P30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02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03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04" style:parent-style-name="Normal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0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306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text-align="justify" fo:margin-left="0.4923in">
        <style:tab-stops/>
      </style:paragraph-properties>
    </style:style>
    <style:style style:name="T308" style:parent-style-name="Fuentedepárrafopredeter." style:family="text">
      <style:text-properties style:font-name="Arial" style:font-name-complex="Arial"/>
    </style:style>
    <style:style style:name="P309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10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1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12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13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14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15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16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1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19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0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6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fo:language="es" fo:country="US" style:language-asian="es" style:country-asian="US"/>
    </style:style>
    <style:style style:name="P32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329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0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1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2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3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4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5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6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7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8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T339" style:parent-style-name="Fuentedepárrafopredeter." style:family="text">
      <style:text-properties style:font-name="Montserrat-Bold" style:font-name-complex="Montserrat-Bold" style:font-weight-complex="bold" style:language-asian="es" style:country-asian="MX"/>
    </style:style>
    <style:style style:name="P340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4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42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43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44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45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4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language="es" fo:country="US" style:language-asian="es" style:country-asian="US"/>
    </style:style>
    <style:style style:name="P347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348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49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50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51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352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353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4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5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6" style:parent-style-name="Párrafodelista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359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360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361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36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6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64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align="end"/>
    </style:style>
    <style:style style:name="P367" style:parent-style-name="CuerpoB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 fo:language="pt" fo:country="PT"/>
    </style:style>
    <style:style style:name="P368" style:parent-style-name="CuerpoB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69" style:parent-style-name="Normal" style:family="paragraph">
      <style:paragraph-properties fo:text-align="justify" fo:text-indent="0.4916in"/>
      <style:text-properties style:font-name="Arial" style:font-name-asian="Arial" style:font-name-complex="Arial" fo:font-weight="bold" style:font-weight-asian="bold"/>
    </style:style>
    <style:style style:name="P370" style:parent-style-name="Párrafodelista" style:family="paragraph">
      <style:paragraph-properties fo:border="none" fo:padding="0in" style:shadow="none" fo:text-align="justify"/>
      <style:text-properties style:font-name="Arial" style:font-name-asian="Arial" style:font-name-complex="Arial"/>
    </style:style>
    <style:style style:name="P371" style:parent-style-name="Párrafodelista" style:family="paragraph">
      <style:paragraph-properties fo:text-align="justify" fo:margin-left="0.743in">
        <style:tab-stops/>
      </style:paragraph-properties>
      <style:text-properties style:font-name="Arial" style:font-name-asian="Arial" style:font-name-complex="Arial"/>
    </style:style>
    <style:style style:name="P37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373" style:parent-style-name="Párrafodelista" style:family="paragraph">
      <style:paragraph-properties fo:border="none" fo:padding="0in" style:shadow="none" fo:text-align="justify" fo:margin-left="0.75in">
        <style:tab-stops>
          <style:tab-stop style:type="left" style:position="-0.0104in"/>
        </style:tab-stops>
      </style:paragraph-properties>
      <style:text-properties style:font-name="Arial" style:font-name-asian="Arial" style:font-name-complex="Arial"/>
    </style:style>
    <style:style style:name="P374" style:parent-style-name="Normal" style:family="paragraph">
      <style:paragraph-properties fo:text-align="justify" fo:margin-left="0.5in">
        <style:tab-stops>
          <style:tab-stop style:type="left" style:position="0.239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75" style:parent-style-name="Normal" style:family="paragraph">
      <style:paragraph-properties fo:text-align="justify" fo:margin-left="0.5in">
        <style:tab-stops>
          <style:tab-stop style:type="left" style:position="0.2395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76" style:parent-style-name="Párrafodelista" style:family="paragraph">
      <style:paragraph-properties fo:border="none" fo:padding="0in" style:shadow="none" fo:text-align="justify"/>
      <style:text-properties style:font-name="Arial" style:font-name-asian="Arial" style:font-name-complex="Arial"/>
    </style:style>
    <style:style style:name="P377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78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79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80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81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382" style:parent-style-name="Normal" style:family="paragraph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P383" style:parent-style-name="Estilo1" style:family="paragraph">
      <style:paragraph-properties fo:text-align="justify"/>
    </style:style>
    <style:style style:name="T384" style:parent-style-name="Fuentedepárrafopredeter." style:family="text">
      <style:text-properties style:font-name-complex="Arial" fo:font-size="12pt" style:font-size-asian="12pt"/>
    </style:style>
    <style:style style:name="T385" style:parent-style-name="Fuentedepárrafopredeter." style:family="text">
      <style:text-properties style:font-name-complex="Arial" fo:font-weight="normal" style:font-weight-asian="normal" fo:font-size="12pt" style:font-size-asian="12pt"/>
    </style:style>
    <style:style style:name="P386" style:parent-style-name="Estilo1" style:family="paragraph">
      <style:paragraph-properties fo:text-align="justify"/>
    </style:style>
    <style:style style:name="T387" style:parent-style-name="Fuentedepárrafopredeter." style:family="text">
      <style:text-properties style:font-name-complex="Arial" fo:font-size="12pt" style:font-size-asian="12pt"/>
    </style:style>
    <style:style style:name="T388" style:parent-style-name="Fuentedepárrafopredeter." style:family="text">
      <style:text-properties style:font-name-complex="Arial" fo:font-weight="normal" style:font-weight-asian="normal" fo:font-size="12pt" style:font-size-asian="12pt"/>
    </style:style>
    <style:style style:name="P389" style:parent-style-name="Estilo1" style:family="paragraph">
      <style:paragraph-properties fo:text-align="justify"/>
    </style:style>
    <style:style style:name="T390" style:parent-style-name="Fuentedepárrafopredeter." style:family="text">
      <style:text-properties fo:font-size="12pt" style:font-size-asian="12pt" fo:language="es" fo:country="ES"/>
    </style:style>
    <style:style style:name="T391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392" style:parent-style-name="Estilo1" style:family="paragraph">
      <style:paragraph-properties fo:text-align="justify"/>
    </style:style>
    <style:style style:name="T393" style:parent-style-name="Fuentedepárrafopredeter." style:family="text">
      <style:text-properties fo:font-size="12pt" style:font-size-asian="12pt" fo:language="es" fo:country="ES"/>
    </style:style>
    <style:style style:name="T394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395" style:parent-style-name="Estilo1" style:family="paragraph">
      <style:paragraph-properties fo:text-align="justify"/>
    </style:style>
    <style:style style:name="T396" style:parent-style-name="Fuentedepárrafopredeter." style:family="text">
      <style:text-properties fo:font-size="12pt" style:font-size-asian="12pt" fo:language="es" fo:country="ES"/>
    </style:style>
    <style:style style:name="T397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T398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399" style:parent-style-name="Estilo1" style:family="paragraph">
      <style:paragraph-properties fo:text-align="justify"/>
    </style:style>
    <style:style style:name="T400" style:parent-style-name="Fuentedepárrafopredeter." style:family="text">
      <style:text-properties fo:font-size="12pt" style:font-size-asian="12pt" fo:language="es" fo:country="ES"/>
    </style:style>
    <style:style style:name="T401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402" style:parent-style-name="Estilo1" style:family="paragraph">
      <style:paragraph-properties fo:text-align="justify"/>
    </style:style>
    <style:style style:name="T403" style:parent-style-name="Fuentedepárrafopredeter." style:family="text">
      <style:text-properties fo:font-size="12pt" style:font-size-asian="12pt" fo:language="es" fo:country="ES"/>
    </style:style>
    <style:style style:name="T404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405" style:parent-style-name="Estilo1" style:family="paragraph">
      <style:paragraph-properties fo:text-align="justify"/>
    </style:style>
    <style:style style:name="T406" style:parent-style-name="Fuentedepárrafopredeter." style:family="text">
      <style:text-properties style:font-name-complex="Arial" fo:font-size="12pt" style:font-size-asian="12pt"/>
    </style:style>
    <style:style style:name="T407" style:parent-style-name="Fuentedepárrafopredeter." style:family="text">
      <style:text-properties style:font-name-complex="Arial" fo:font-weight="normal" style:font-weight-asian="normal" fo:font-size="12pt" style:font-size-asian="12pt"/>
    </style:style>
    <style:style style:name="P408" style:parent-style-name="Estilo1" style:family="paragraph">
      <style:paragraph-properties fo:text-align="justify"/>
    </style:style>
    <style:style style:name="T409" style:parent-style-name="Fuentedepárrafopredeter." style:family="text">
      <style:text-properties style:font-name-complex="Arial" fo:font-size="12pt" style:font-size-asian="12pt"/>
    </style:style>
    <style:style style:name="T410" style:parent-style-name="Fuentedepárrafopredeter." style:family="text">
      <style:text-properties style:font-name-complex="Arial" fo:font-weight="normal" style:font-weight-asian="normal" fo:font-size="12pt" style:font-size-asian="12pt"/>
    </style:style>
    <style:style style:name="P411" style:parent-style-name="Estilo1" style:family="paragraph">
      <style:paragraph-properties fo:text-align="justify"/>
    </style:style>
    <style:style style:name="T412" style:parent-style-name="Fuentedepárrafopredeter." style:family="text">
      <style:text-properties fo:font-size="12pt" style:font-size-asian="12pt" fo:language="es" fo:country="ES"/>
    </style:style>
    <style:style style:name="T413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T414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415" style:parent-style-name="Estilo1" style:family="paragraph">
      <style:paragraph-properties fo:text-align="justify"/>
    </style:style>
    <style:style style:name="T416" style:parent-style-name="Fuentedepárrafopredeter." style:family="text">
      <style:text-properties fo:font-size="12pt" style:font-size-asian="12pt" fo:language="es" fo:country="ES"/>
    </style:style>
    <style:style style:name="T417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418" style:parent-style-name="Estilo1" style:family="paragraph">
      <style:paragraph-properties fo:text-align="justify"/>
    </style:style>
    <style:style style:name="T419" style:parent-style-name="Fuentedepárrafopredeter." style:family="text">
      <style:text-properties fo:font-size="12pt" style:font-size-asian="12pt" fo:language="es" fo:country="ES"/>
    </style:style>
    <style:style style:name="T420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421" style:parent-style-name="Estilo1" style:family="paragraph">
      <style:paragraph-properties fo:text-align="justify"/>
    </style:style>
    <style:style style:name="T422" style:parent-style-name="Fuentedepárrafopredeter." style:family="text">
      <style:text-properties fo:font-size="12pt" style:font-size-asian="12pt" fo:language="es" fo:country="ES"/>
    </style:style>
    <style:style style:name="T423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P424" style:parent-style-name="Estilo1" style:family="paragraph">
      <style:paragraph-properties fo:text-align="justify"/>
    </style:style>
    <style:style style:name="T425" style:parent-style-name="Fuentedepárrafopredeter." style:family="text">
      <style:text-properties fo:font-size="12pt" style:font-size-asian="12pt" fo:language="es" fo:country="ES"/>
    </style:style>
    <style:style style:name="T426" style:parent-style-name="Fuentedepárrafopredeter." style:family="text">
      <style:text-properties fo:font-weight="normal" style:font-weight-asian="normal" fo:font-size="12pt" style:font-size-asian="12pt" fo:language="es" fo:country="ES"/>
    </style:style>
    <style:style style:name="T427" style:parent-style-name="Fuentedepárrafopredeter." style:family="text">
      <style:text-properties fo:font-weight="normal" style:font-weight-asian="normal" fo:font-size="12pt" style:font-size-asian="12pt" fo:language="es" fo:country="ES"/>
    </style:style>
  </office:automatic-styles>
  <office:body>
    <office:text text:use-soft-page-breaks="true">
      <text:p text:style-name="P1"/>
      <text:p text:style-name="P3"><text:span text:style-name="T4">Actividades de</text:span><text:span text:style-name="T5"><text:s/>difusión o promoción externas</text:span></text:p>
      <text:p text:style-name="P6"/>
      <text:p text:style-name="CuerpoB"><text:span text:style-name="T7">ASTROFÍSICA</text:span></text:p>
      <text:p text:style-name="P8"/>
      <text:list text:style-name="Estiloimportado13.0" text:continue-numbering="true">
        <text:list-item>
          <text:p text:style-name="P9"><text:span text:style-name="Ninguno">Entrevista en podcast “Tras los fotones”, UNAM. 6/10/2022.<text:s/></text:span><text:span text:style-name="T10"><text:s/>Aretxaga, I.</text:span></text:p>
        </text:list-item>
        <text:list-item>
          <text:p text:style-name="P11"><text:span text:style-name="Ninguno">Coloquio Día de las mujeres, plática con estudiantes bachillerato/preparatoria, INAOE, 8/3/2022.<text:s/></text:span><text:span text:style-name="T12">Aretxaga, I.</text:span></text:p>
        </text:list-item>
        <text:list-item>
          <text:p text:style-name="P13"><text:span text:style-name="Ninguno">Entrevista con Museo Oiasso, Día de la Mujer, 8/3/2022.<text:s/></text:span><text:span text:style-name="T14">Aretxaga, I.</text:span></text:p>
        </text:list-item>
        <text:list-item>
          <text:p text:style-name="P15"><text:span text:style-name="T16">Martes de ciencia en el INAOE: <text:s/>conferencia titulada<text:s/></text:span><text:span text:style-name="T17">¿Cómo medimos la luz de las estrellas?<text:s/></text:span><text:span text:style-name="T18">11 de octubre de 2022.</text:span><text:span text:style-name="Hyperlink.0"><text:s/></text:span><text:span text:style-name="T19">Carrasco, E.</text:span></text:p>
        </text:list-item>
        <text:list-item>
          <text:p text:style-name="P20"><text:span text:style-name="Ninguno">Escuela Latinoamericana de Astronomía Observacional 2022: Núcleos Activos de Galaxias y Exploraciones astronómicas del cielo.<text:s/></text:span><text:span text:style-name="T21">Chavushyan, V.</text:span></text:p>
        </text:list-item>
        <text:list-item>
          <text:p text:style-name="P22"><text:span text:style-name="Ninguno">XXXI Verano Científico en el Observatorio Astronómico Nacional San Pedro Mártir: 1 ¿Qué se puede aprender estudiando espectros? 2. Verano de Investigación en Astrofísica del INAOE VIAI-2022. 3. Introducción a Núcleos Activos de Galaxias, 4 Espectroscopia de rendija larga: Reducción de datos.<text:s/></text:span><text:span text:style-name="T23">Chavushyan, V.</text:span></text:p>
        </text:list-item>
        <text:list-item>
          <text:p text:style-name="P24"><text:span text:style-name="T25">Secretario de Vinculacion de la Sociedad Mexicana de Astrobiología, desde enero 2022. Lleve a cabo multiples actividades, en particular, organizador de la serie Astrobiologia para tod@s que consistio durante 2022 en 10 5 seminarios por colegas nacionales y extranjeros. Los detalles de estos seminarios se brindan a continuacion:<text:s/></text:span><text:span text:style-name="T26">Chávez, Miguel.</text:span></text:p>
        </text:list-item>
        <text:list-item>
          <text:p text:style-name="P27"><text:span text:style-name="T28">Sistemas exo-planetarios al final de los días. Ponente:<text:s/></text:span><text:span text:style-name="T29">Miguel Chavez Dagostino.<text:s/></text:span><text:span text:style-name="T30">Institución: Instituto Nacional de Astrofísica, Óptica y Electrónica. Fecha: 17 de marzo de 2022</text:span></text:p>
        </text:list-item>
        <text:list-item>
          <text:p text:style-name="P31"><text:span text:style-name="T32">Searching for Life on Extraterrestrial Bodies: Gaining Insights from Earth’s Caves Ponente: Diana Northup.<text:s/></text:span><text:span text:style-name="T33">Institución: University of New Mexico. Fecha: 23 de junio de 2022.<text:s/></text:span><text:span text:style-name="T34">Chávez, M.</text:span></text:p>
        </text:list-item>
        <text:list-item>
          <text:p text:style-name="P35"><text:span text:style-name="T36">Uncovering the mysteries of a metallic world – the NASA Psyche Mission Ponente: Rona Oran.<text:s/></text:span><text:span text:style-name="T37">Institución: Massachusetts Institute of Technology. Fecha: 28 julio de 2022.<text:s/></text:span><text:span text:style-name="T38">Chávez, M.</text:span></text:p>
        </text:list-item>
        <text:list-item>
          <text:p text:style-name="P39"><text:span text:style-name="T40">La transformación del problema del origen de la vida a comienzos del siglo XXI: el enfoque de sistemas. Ponente: Kepa Ruiz Mirazo. Institución: Universidad del País Vasco/Euskal Herriko Unibertsitatea. Fecha: 15 de septiembre de 2022.<text:s/></text:span><text:span text:style-name="T41">Chávez, M.</text:span></text:p>
        </text:list-item>
        <text:list-item>
          <text:p text:style-name="P42"><text:span text:style-name="T43">Astronomía ultravioleta y la investigación sobre el origen de la vida. Ponente: Ana Inés Gómez de Castro. Institución: Universidad Complutense de Madrid. Fecha: 27 de octubre de 2022.<text:s/></text:span><text:span text:style-name="T44">Chávez, M.</text:span></text:p>
        </text:list-item>
        <text:list-item>
          <text:p text:style-name="P45"><text:span text:style-name="T46">Los meteoritos y su contribución al desarrollo de la ciencia Ponente: Karina Cervantes. Institución: Fac. de Ciencias-UNAM. Fecha: 10 de noviembre de 2022.<text:s/></text:span><text:span text:style-name="T47">Chávez, M.</text:span></text:p>
        </text:list-item>
        <text:list-item>
          <text:p text:style-name="P48"><text:span text:style-name="T49">La caracterización de atmósferas y búsqueda de biomarcadores en exoplanetas</text:span><text:span text:style-name="T50">.</text:span><text:span text:style-name="T51"><text:s/>Ponente: Enric Palle. Institucion: Instituto de Astrofisica de Canarias. Fecha: 7 diciembre de 2022</text:span><text:span text:style-name="T52"><text:s/></text:span><text:span text:style-name="T53">Chávez, M.</text:span></text:p>
        </text:list-item>
        <text:list-item>
          <text:p text:style-name="P54"><text:span text:style-name="T55">Barnices del Desierto: Buscando Vida en Marte.<text:s/></text:span><text:span text:style-name="Ninguno">Ponente: Pável Ulianov Martínez Pabello. I. de Geología, UNAM. Fecha: 3 de Febrero 2022.<text:s/></text:span><text:span text:style-name="T56">Chávez, Miguel.</text:span></text:p>
        </text:list-item>
        <text:list-item>
          <text:p text:style-name="P57"><text:span text:style-name="T58">Sistemas exo-planetarios al final de los días.<text:s/></text:span><text:span text:style-name="Ninguno">Ponente: Miguel Chavez Dagostino. INAOE.<text:s/></text:span><text:span text:style-name="Ninguno">Fecha:17 de marzo 2022.<text:s/></text:span><text:span text:style-name="T59">Chávez, Miguel.</text:span></text:p>
        </text:list-item>
        <text:list-item>
          <text:p text:style-name="P60"><text:span text:style-name="T61">Habitabilidad y vida extraterrestre: ¿Qué buscamos en otros planetas?.<text:s/></text:span><text:span text:style-name="Ninguno">Ponente: Ximena Abrevaya. Adscripción: CONICET, Argentina. Fecha: 21 de abril 2022.<text:s/></text:span><text:span text:style-name="T62">Chávez, Miguel.</text:span></text:p>
        </text:list-item>
        <text:list-item>
          <text:p text:style-name="P63"><text:span text:style-name="T64">Stardust: The cosmic seeds of life.<text:s/></text:span><text:span text:style-name="Ninguno">Ponente: Sun Kwok. Universidad de British Columbia, Canada. Fecha: 12 de mayo 2022.<text:s/></text:span><text:span text:style-name="T65">Chávez, Miguel.</text:span></text:p>
        </text:list-item>
        <text:list-item>
          <text:p text:style-name="P66"><text:span text:style-name="Ninguno">Escuela Latinoamericana de Astronomía Observacional 2022</text:span><text:span text:style-name="T67"><text:s/>V. Chavushyan.</text:span></text:p>
        </text:list-item>
      </text:list>
      <text:p text:style-name="P68"><text:span text:style-name="Ninguno">Núcleos Activos de Galaxias</text:span></text:p>
      <text:p text:style-name="P69"><text:span text:style-name="Ninguno">Exploraciones astronómicas del cielo.</text:span></text:p>
      <text:list text:style-name="Estiloimportado13.0" text:continue-numbering="true">
        <text:list-item>
          <text:p text:style-name="P70"><text:span text:style-name="Ninguno">XXXI Verano Científico en el Observatorio Astronómico Nacional San Pedro Mártir:<text:s/></text:span><text:span text:style-name="T71">V. Chavushyan.</text:span></text:p>
        </text:list-item>
      </text:list>
      <text:p text:style-name="P72"><text:span text:style-name="Ninguno"><text:s/>¿Qué se puede aprender estudiando espectros?</text:span></text:p>
      <text:list text:style-name="Estiloimportado13.0" text:continue-numbering="true">
        <text:list-item>
          <text:p text:style-name="P73"><text:span text:style-name="Ninguno">Verano de Investigación en Astrofísica del INAOE VIAI-2022.<text:s/></text:span><text:span text:style-name="T74">V. Chavushyan:<text:s/></text:span><text:span text:style-name="Ninguno">Introducción a Núcleos Activos de Galaxias y Espectroscopia de rendija larga: Reducción de datos.</text:span></text:p>
        </text:list-item>
        <text:list-item>
          <text:p text:style-name="P75"><text:span text:style-name="T76">Evento Puertas Abiertas, 18 de noviembre 2022.<text:s/></text:span><text:span text:style-name="T77">Ferrusca, D.</text:span></text:p>
        </text:list-item>
        <text:list-item>
          <text:p text:style-name="P78"><text:span text:style-name="Ninguno">Visitantes Olimpiada Nacional de Física (150 estudiantes) 16 de noviembre 2022.<text:s/></text:span><text:span text:style-name="T79">Ferrusca, D.</text:span></text:p>
        </text:list-item>
        <text:list-item>
          <text:p text:style-name="P80"><text:span text:style-name="Ninguno">Estudiantes visitantes del Posgrado de Ciencias del Espacio del INAOE al Laboratorio de Instrumentación de Ondas milimétricas. 01 /Junio / 2022.<text:s/></text:span><text:span text:style-name="T81">Ferrusca, D.</text:span></text:p>
        </text:list-item>
        <text:list-item>
          <text:p text:style-name="P82"><text:span text:style-name="Ninguno">Estudiantes visitantes de BUAP al Laboratorio de Instrumentación de Ondas milimétricas. <text:s/>28 /enero / 2022.<text:s/></text:span><text:span text:style-name="T83">Ferrusca, D.</text:span></text:p>
        </text:list-item>
        <text:list-item>
          <text:p text:style-name="P84"><text:span text:style-name="T85">Organización del comunicado de prensa y conversatorio en línea sobre los nuevos resultados de EHT publicados el 12 de mayo del 2022.<text:s/></text:span><text:span text:style-name="T86">Gómez Ruíz Arturo I.</text:span></text:p>
        </text:list-item>
        <text:list-item>
          <text:p text:style-name="P87"><text:span text:style-name="T88">12 de mayo 2022. Varias entrevistas en el CONACYT – Rueda de prensa internacional (CONACYT, CdMx). Presentación de la primera imagen de la sombra del agujero negro super massivo en núcleo de la Vía Lactea.<text:s/></text:span><text:span text:style-name="T89">Hughes, D.</text:span></text:p>
        </text:list-item>
        <text:list-item>
          <text:p text:style-name="P90"><text:span text:style-name="T91">1 de junio 2022.<text:s/></text:span><text:span text:style-name="T92">Entrevista (con video) con el grupo de difusión de CONACYT para crear capsulas por una producción de CONACYT sobre<text:s/></text:span><text:span text:style-name="T93">la primera imagen del agujero negro súper masivo en la Vía Láctea y la participación del GTM en la colaboración global del Event Horizon Telescope<text:s/></text:span><text:span text:style-name="T94">Hughes, D.</text:span></text:p>
        </text:list-item>
        <text:list-item>
          <text:p text:style-name="P95"><text:span text:style-name="Ninguno">“Radioastronomía y GTM”</text:span><text:span text:style-name="T96">,<text:s/></text:span><text:span text:style-name="T97">A. Luna</text:span><text:span text:style-name="T98">,</text:span><text:span text:style-name="Ninguno"><text:s/>conferencia en la XIV Escuela Latinoamericana de Astronomía Observacional, ESAOBELA 2022. 15 de enero del 2022.</text:span></text:p>
        </text:list-item>
        <text:list-item>
          <text:p text:style-name="P99"><text:span text:style-name="Ninguno">“</text:span><text:span text:style-name="T100">Campos magnéticos en el medio interestelar”,<text:s/></text:span><text:span text:style-name="T101">A. Luna</text:span><text:span text:style-name="T102">, Verano de Investigación en Astrofísica del INAOE, VIAI-22, Santa María de Tonantzintla, Puebla, del 20 de junio al 15 de julio del 2022</text:span></text:p>
        </text:list-item>
        <text:list-item>
          <text:p text:style-name="P103"><text:span text:style-name="T104">1er lugar em vídeo cientifico corto,<text:s/></text:span><text:span text:style-name="T105">Mariana Briteño Parra,</text:span><text:span text:style-name="Ninguno"><text:s/>FCFM-BUAP</text:span><text:span text:style-name="T106"><text:s/>Estudiante BUAP, asesor:<text:s/></text:span><text:span text:style-name="T107">A. Luna</text:span><text:span text:style-name="T108">.</text:span></text:p>
        </text:list-item>
        <text:list-item>
          <text:p text:style-name="P109"><text:span text:style-name="T110">Participación en talleres de GTM en la Noche de las Estrellas 2022. 3 de Diciembre, San Andrés Cholula, Puebla.<text:s/></text:span><text:span text:style-name="T111">Martínez-García Eric, E.</text:span></text:p>
        </text:list-item>
      </text:list>
      <text:list text:style-name="Estiloimportado13.0" text:continue-numbering="true">
        <text:list-item>
          <text:p text:style-name="P112"><text:span text:style-name="T113">Verano</text:span><text:span text:style-name="T114"><text:s/></text:span><text:span text:style-name="T115">de</text:span><text:span text:style-name="T116"><text:s/></text:span><text:span text:style-name="T117">investigación-VIAI2021:</text:span><text:span text:style-name="T118"><text:s/></text:span><text:span text:style-name="T119">SEMINARIO:</text:span><text:span text:style-name="T120"><text:s/></text:span><text:span text:style-name="T121">Formación</text:span><text:span text:style-name="T122"><text:s/></text:span><text:span text:style-name="T123">estelar</text:span><text:span text:style-name="T124"><text:s/></text:span><text:span text:style-name="T125">y</text:span><text:span text:style-name="T126"><text:s/></text:span><text:span text:style-name="T127">galaxias</text:span><text:span text:style-name="T128"><text:s/></text:span><text:span text:style-name="T129">I.<text:s/></text:span><text:span text:style-name="T130">Y.D. Mayya.</text:span></text:p>
        </text:list-item>
        <text:list-item>
          <text:p text:style-name="P131"><text:span text:style-name="T132">Verano</text:span><text:span text:style-name="T133"><text:s/></text:span><text:span text:style-name="T134">de</text:span><text:span text:style-name="T135"><text:s/></text:span><text:span text:style-name="T136">investigación-VIAI2021:</text:span><text:span text:style-name="T137"><text:s/></text:span><text:span text:style-name="T138">SEMINARIO:</text:span><text:span text:style-name="T139"><text:s/></text:span><text:span text:style-name="T140">Formación</text:span><text:span text:style-name="T141"><text:s/></text:span><text:span text:style-name="T142">estelar</text:span><text:span text:style-name="T143"><text:s/></text:span><text:span text:style-name="T144">y</text:span><text:span text:style-name="T145"><text:s/></text:span><text:span text:style-name="T146">galaxias</text:span><text:span text:style-name="T147"><text:s/></text:span><text:span text:style-name="T148">II.<text:s/></text:span><text:span text:style-name="T149">Y.D. Mayya.</text:span></text:p>
        </text:list-item>
        <text:list-item>
          <text:p text:style-name="P150"><text:span text:style-name="T151">Entrevista para Corriente Alterna, UNAM (Blanca Velázquez/Luz Saavedra, 14 de junio de 2022).<text:s/></text:span><text:span text:style-name="T152">Montaña, A.</text:span></text:p>
        </text:list-item>
        <text:list-item>
          <text:p text:style-name="P153"><text:span text:style-name="Ninguno">Miembro del Comité editorial de la Revista Entorno de la UDLAP.<text:s/></text:span><text:span text:style-name="T154">Raúl Mújica.</text:span></text:p>
        </text:list-item>
        <text:list-item>
          <text:p text:style-name="P155"><text:span text:style-name="Ninguno">Miembro del Comité editorial del Suplemento Saberes y Ciencias.<text:s/></text:span><text:span text:style-name="T156">Raúl Mújica.</text:span></text:p>
        </text:list-item>
        <text:list-item>
          <text:p text:style-name="P157"><text:span text:style-name="T158">Como miembro del Comité Nacional de la Noche de las Estrellas:</text:span></text:p>
        </text:list-item>
      </text:list>
      <text:p text:style-name="P159"><text:span text:style-name="Ninguno">Coordinación de las rrss.<text:s/></text:span><text:span text:style-name="T160">Raúl Mújica.</text:span></text:p>
      <text:p text:style-name="P161"><text:span text:style-name="Ninguno">Coordinación de las sesiones de capacitación.<text:s/></text:span><text:span text:style-name="T162">Raúl Mújica.</text:span></text:p>
      <text:p text:style-name="P163"><text:span text:style-name="Ninguno">Organización del concurso de fotografía: Eclipse total de Luna.<text:s/></text:span><text:span text:style-name="T164">Raúl Mújica</text:span></text:p>
      <text:p text:style-name="P165"><text:span text:style-name="Ninguno">Organización del concurso de ensayo: Kepler: Armonía y Revolución.<text:s/></text:span><text:span text:style-name="T166">Raúl Mújica.</text:span></text:p>
      <text:p text:style-name="P167"><text:span text:style-name="Ninguno">Charlas mensuales con los grupos de astronomía de la NdE.<text:s/></text:span><text:span text:style-name="T168">Raúl Mújica.</text:span></text:p>
      <text:list text:style-name="Estiloimportado13.0" text:continue-numbering="true">
        <text:list-item>
          <text:p text:style-name="P169"><text:span text:style-name="Ninguno">Miembro del comité nacional para los eclipses solares de 2023 y 2024 -Encargado de contenidos.<text:s/></text:span><text:span text:style-name="T170">Raúl Mújica.</text:span></text:p>
        </text:list-item>
        <text:list-item>
          <text:p text:style-name="P171"><text:span text:style-name="Ninguno">Miembro del comité Solar Eclipse Task Force de la American Astronomical Society Enlace por parte de México.<text:s/></text:span><text:span text:style-name="T172">Raúl Mújica.</text:span></text:p>
        </text:list-item>
        <text:list-item>
          <text:p text:style-name="P173"><text:span text:style-name="Ninguno">Verano de investigación-VIAI2022: SEMINARIO: Formación estelar y galaxias I y II</text:span><text:span text:style-name="T174">. Y.D. Mayya.</text:span></text:p>
        </text:list-item>
        <text:list-item>
          <text:p text:style-name="P175"><text:span text:style-name="Ninguno">Platica Virtual de divulgación convocada por “Indian Association of Physics Teachers” el dia 18 de diciembre con titulo “James Webb Space Telescope: instrumentation and discoveries”.<text:s/></text:span><text:span text:style-name="T176">Y.D. Mayya</text:span></text:p>
        </text:list-item>
        <text:list-item>
          <text:p text:style-name="P177"><text:span text:style-name="Ninguno">Curso 2 horas sobre Evolución Estelar en VIAI22.<text:s/></text:span><text:span text:style-name="T178">M. Rodríguez</text:span></text:p>
        </text:list-item>
        <text:list-item>
          <text:p text:style-name="P179"><text:span text:style-name="Ninguno">Por qué estudiar Física, Preparatoria Emiliano Zapata, 3 marzo 2022.<text:s/></text:span><text:span text:style-name="T180">Torres, I.</text:span></text:p>
        </text:list-item>
        <text:list-item>
          <text:p text:style-name="P181"><text:span text:style-name="Ninguno">Actualización periódica de las publicaciones de la Coordinación de Astrofísica en la página web del INAOE y administrador de las librerías en ADS-NASA:<text:s/></text:span><text:a xlink:href="https://astro.inaoep.mx/lista-de-publicaciones" office:target-frame-name="_top" xlink:show="replace"><text:span text:style-name="Hyperlink.17">https://astro.inaoep.mx/lista-de-publicaciones</text:span></text:a><text:span text:style-name="Ninguno"><text:s/></text:span><text:a xlink:href="https://ui.adsabs.harvard.edu/public-libraries/hyL2TjtuRKmsZyHwRSwsMg" office:target-frame-name="_top" xlink:show="replace"><text:span text:style-name="Hyperlink.17">https://ui.adsabs.harvard.edu/public-libraries/hyL2TjtuRKmsZyHwRSwsMg</text:span></text:a><text:span text:style-name="Ninguno">.<text:s/></text:span><text:span text:style-name="T182">Rosales-Ortega, F.F.</text:span></text:p>
        </text:list-item>
        <text:list-item>
          <text:p text:style-name="P183"><text:span text:style-name="Ninguno">Atención a visita Diputados Federales de la COmisión de CIencia, tecnología e innovación en el observatorio HAWC; 2022.<text:s/></text:span><text:span text:style-name="T184">Torres,I.</text:span></text:p>
        </text:list-item>
        <text:list-item>
          <text:p text:style-name="P185"><text:span text:style-name="T186">Organización del Festival de Ciencias y Cultura en Tetela de Ocampo. 28-30 de noviembre del 2022. Organizado con la Secretaria de Cultura del Estado y el Ayuntamiento de Tetela de Ocampo.<text:s/></text:span><text:span text:style-name="T187">J.R. Valdés.</text:span></text:p>
        </text:list-item>
        <text:list-item>
          <text:p text:style-name="P188"><text:span text:style-name="T189">Programa Arqueoastronomía en Puebla 2022. Asesor científico de la Secretaría de Cultura del Estado de Puebla.<text:s/></text:span><text:span text:style-name="T190">J.R. Valdés.</text:span></text:p>
        </text:list-item>
        <text:list-item>
          <text:p text:style-name="P191"><text:span text:style-name="T192">Celebración del Equinoccio 2022 en San Pedro Cholula. Serie de conferencias y observación astronómicas del Sol y las estrellas.</text:span><text:span text:style-name="T193"><text:s/></text:span><text:span text:style-name="T194">J.R. Valdés.</text:span></text:p>
        </text:list-item>
      </text:list>
      <text:p text:style-name="P195"/>
      <text:p text:style-name="P196"/>
      <text:p text:style-name="P197">ÓPTICA</text:p>
      <text:p text:style-name="P198"/>
      <text:p text:style-name="P199">1. A. Cornejo-Rodríguez.</text:p>
      <text:p text:style-name="P200">“Historia del Vidrio y el Vidrio Óptico”.</text:p>
      <text:p text:style-name="P201">Martes de Ciencia: 2022 Año Internacional del Vidrio, Instituto Nacional de Astrofísica, Óptica y Electrónica INAOE.</text:p>
      <text:p text:style-name="P202">Octubre 18, 2022.</text:p>
      <text:p text:style-name="P203"/>
      <text:p text:style-name="P204">2. A. Cornejo-Rodríguez.</text:p>
      <text:p text:style-name="P205">“50 Aniversario Posgrados en Óptica”.</text:p>
      <text:p text:style-name="P206">Ceremonia de LI Aniversario INAOE, Tonantzintla, Puebla a 11 de noviembre del 2022.</text:p>
      <text:soft-page-break/>
      <text:p text:style-name="P207">3.<text:s/>J. Castro-Ramos.</text:p>
      <text:p text:style-name="P208">“Feria de Investigación en Salud”. Zócalo de San Andrés Cholula.</text:p>
      <text:p text:style-name="P209">Septiembre 30, 2022.</text:p>
      <text:p text:style-name="P210"/>
      <text:p text:style-name="P211">4.<text:s/>J. Castro-Ramos.</text:p>
      <text:p text:style-name="P212">Jornada de Puertas Abiertas, edición 2022, INAOE.</text:p>
      <text:p text:style-name="P213">Noviembre 18, 2022.<text:s/></text:p>
      <text:p text:style-name="P214"/>
      <text:p text:style-name="P215">5.<text:s/>R. Díaz-Hernández.</text:p>
      <text:p text:style-name="P216">“Aprendizaje profundo para el análisis de imágenes médicas”.</text:p>
      <text:p text:style-name="P217">V Seminario Internacional de Ciencias y Tecnologías Biomédicas.</text:p>
      <text:p text:style-name="P218">INAOE – PRIS, Costa Rica.</text:p>
      <text:p text:style-name="P219"><text:span text:style-name="T220">Noviembre 24, 2022.</text:span></text:p>
      <text:p text:style-name="P221"/>
      <text:p text:style-name="P222">6. M. Durán-Sánchez.</text:p>
      <text:p text:style-name="P223">“Láseres de fibra óptica de onda continua, Q-switched, Mode-Locked y Gain-Switched en la región de 2 µm”.</text:p>
      <text:p text:style-name="P224">Seminario de la Coordinación de Óptica, INAOE.</text:p>
      <text:p text:style-name="P225">Junio<text:s/>1,<text:s/>2022.</text:p>
      <text:p text:style-name="P226"/>
      <text:p text:style-name="P227">7. F. S. Granados-Agustín.</text:p>
      <text:p text:style-name="P228">“Soluciones<text:s/>de la ecuación del rayo en medios no homogéneos<text:s/>estratificados”.</text:p>
      <text:p text:style-name="P229">Seminario Científico Semanal de la Facultad de Ciencias en Física y Matemáticas, Universidad Autónoma de Chiapas.</text:p>
      <text:p text:style-name="P230">Octubre<text:s/>20,<text:s/>de 2022.</text:p>
      <text:p text:style-name="P231"/>
      <text:p text:style-name="P232">8. F. S. Granados-Agustín.</text:p>
      <text:p text:style-name="P233">Jornada de Puertas Abiertas INAOE.</text:p>
      <text:p text:style-name="P234">Noviembre<text:s/>18,<text:s/>2022.</text:p>
      <text:p text:style-name="P235"/>
      <text:p text:style-name="P236">9. M. D. Iturbe-Castillo.</text:p>
      <text:p text:style-name="P237">“Caracterización de materiales con indice de refracción dependiente de la intensidad”.</text:p>
      <text:p text:style-name="P238">Seminario de la Coordinación de Óptica, INAOE.</text:p>
      <text:p text:style-name="P239">Marzo 13, 2022.</text:p>
      <text:p text:style-name="P240"/>
      <text:p text:style-name="P241">10. B. R. Jaramillo-Ávila.</text:p>
      <text:p text:style-name="P242">“Sistemas optomecánicos abiertos y simetría PT”.</text:p>
      <text:p text:style-name="P243">Seminario de Gravitación y Física Matemática, CINVESTAV, Unidad Zacatenco, Ciudad de México.</text:p>
      <text:p text:style-name="P244">Enero 13, 2022.</text:p>
      <text:p text:style-name="P245"/>
      <text:p text:style-name="P246"/>
      <text:soft-page-break/>
      <text:p text:style-name="P247">11. G. Martínez-Niconoff.</text:p>
      <text:p text:style-name="P248">“Interferómetro topológico de Young y algunas de sus propiedades físicas”.</text:p>
      <text:p text:style-name="P249">Seminario de Óptica, INAOE.</text:p>
      <text:p text:style-name="P250">Mayo 2022.</text:p>
      <text:p text:style-name="P251"/>
      <text:p text:style-name="P252">12. G. Martínez-Niconoff.</text:p>
      <text:p text:style-name="P253">“Interferómetro topológico de Young y luz extraña”<text:s/></text:p>
      <text:p text:style-name="P254">Seminario de Ciencia y Tecnología del Espacio, INAOE.</text:p>
      <text:p text:style-name="P255">Febrero 24, 2022.</text:p>
      <text:p text:style-name="P256"/>
      <text:p text:style-name="P257">13.<text:s/>S. Mansurova.</text:p>
      <text:p text:style-name="P258">“Biosensor plasmónico para la detección del virus SARS CoV 2”.</text:p>
      <text:p text:style-name="P259">Seminario UNAM.</text:p>
      <text:p text:style-name="P260">Mayo 16, 2022.</text:p>
      <text:p text:style-name="P261"/>
      <text:p text:style-name="P262">14. A. Olivares-Pérez.</text:p>
      <text:p text:style-name="P263">“Holografía”.</text:p>
      <text:p text:style-name="P264">Seminario de Óptica, INAOE.</text:p>
      <text:p text:style-name="P265">Marzo 16, 2022.</text:p>
      <text:p text:style-name="P266"/>
      <text:p text:style-name="P267">15.<text:s/>J. C. Ramírez-San Juan.</text:p>
      <text:p text:style-name="P268">“Podemos medir la velocidad de la sangre con luz?”.</text:p>
      <text:p text:style-name="P269">Seminarios CIBIOR, Hospital General de Zona No. 5 de Metepec, Puebla.</text:p>
      <text:p text:style-name="P270"><text:span text:style-name="T271">Abril 8, 2022.</text:span></text:p>
      <text:p text:style-name="P272"/>
      <text:p text:style-name="P273">16.<text:s/>J. C. Ramírez-San Juan.</text:p>
      <text:p text:style-name="P274">“Podemos medir la velocidad de la sangre con luz?”.</text:p>
      <text:p text:style-name="P275">Verano de la Investigación Científica (VICI 2022), 14 de Julio 2022, Tonantzintla, Puebla.</text:p>
      <text:p text:style-name="P276"/>
      <text:p text:style-name="P277">17.<text:s/>R. Ramos-García.</text:p>
      <text:p text:style-name="P278">“25 años en el INAOE: de materiales fotorrefractivos a biosensores”.</text:p>
      <text:p text:style-name="P279">Seminario de la Coordinación de Óptica, INAOE.</text:p>
      <text:p text:style-name="P280">Abril 20, 2022.</text:p>
      <text:p text:style-name="P281"/>
      <text:p text:style-name="P282">18. I. Ramos-Prieto.</text:p>
      <text:p text:style-name="P283"><text:span text:style-name="T284">“Óptica cuántica. Arreglos de guías de onda; Hamiltonianos cuadráticos con dependencia temporal; método de la función de onda de Monte-Carlo”.</text:span></text:p>
      <text:p text:style-name="P285">Seminario de la Coordinación de Óptica, INAOE</text:p>
      <text:p text:style-name="P286">Junio 8, 2022.</text:p>
      <text:p text:style-name="P287"/>
      <text:p text:style-name="P288"/>
      <text:soft-page-break/>
      <text:p text:style-name="P289">19.<text:s/>B. Reyes-Ramírez.</text:p>
      <text:p text:style-name="P290">“Películas Interferométricas y sus implicaciones”.</text:p>
      <text:p text:style-name="P291">Seminario de la Coordinación de Óptica, INAOE.</text:p>
      <text:p text:style-name="P292">Junio 15, 2022.</text:p>
      <text:p text:style-name="P293"/>
      <text:p text:style-name="P294">20.<text:s/>B. Reyes-Ramírez.</text:p>
      <text:p text:style-name="P295"><text:span text:style-name="T296">Visitas Guiadas al laboratorio de Películas Delgadas en la<text:s/></text:span><text:span text:style-name="T297">Jornada de Puertas Abiertas, edición 2022, INAOE.</text:span><text:span text:style-name="T298"><text:s/></text:span></text:p>
      <text:p text:style-name="P299">Noviembre 18, 2022.<text:s/></text:p>
      <text:p text:style-name="P300"/>
      <text:p text:style-name="P301">21. J. C. Ramírez-San Juan.</text:p>
      <text:p text:style-name="P302">¿Podemos medir la velocidad de la sangre con luz láser?.</text:p>
      <text:p text:style-name="P303">Ciclo de Seminarios del Centro de Investigaciones Biomédicas de Oriente (CIBIOR).</text:p>
      <text:p text:style-name="P304">Abril 8, 2022.</text:p>
      <text:p text:style-name="P305"/>
      <text:p text:style-name="P306">22. F. Soto-Eguibar.</text:p>
      <text:p text:style-name="P307"><text:span text:style-name="T308">“Nuevo método de solución de sistemas de ecuaciones diferenciales”.</text:span></text:p>
      <text:p text:style-name="P309">Seminario de la Coordinación de Óptica, INAOE.</text:p>
      <text:p text:style-name="P310">Julio<text:s/>13,<text:s/>2022</text:p>
      <text:p text:style-name="P311"/>
      <text:p text:style-name="P312">23.<text:s/>A Sánchez-Sánchez.<text:s/></text:p>
      <text:p text:style-name="P313">“Revisión de fondo de ojo a personas que viven con diabetes”.</text:p>
      <text:p text:style-name="P314">Asociación Mexicana de Diabetes en León Gto.<text:s/></text:p>
      <text:p text:style-name="P315">Octubre 12, 2022.</text:p>
      <text:p text:style-name="P316"/>
      <text:p text:style-name="P317">24. F. Soto-Eguibar.</text:p>
      <text:p text:style-name="P318">“Taller de Ciencia para Jóvenes”.</text:p>
      <text:p text:style-name="P319">Julio 4 al 8, 2022.</text:p>
      <text:p text:style-name="P320">10 horas de duración</text:p>
      <text:p text:style-name="P321"/>
      <text:p text:style-name="P322">25. F. Soto-Eguibar.</text:p>
      <text:p text:style-name="P323">“Taller de Ciencia para Profes”.</text:p>
      <text:p text:style-name="P324">Julio 11 al 15, 2022.</text:p>
      <text:p text:style-name="P325">10 horas de duración</text:p>
      <text:p text:style-name="P326"/>
      <text:p text:style-name="P327">26. T. Spezzia-Mazzocco.</text:p>
      <text:p text:style-name="P328"><text:span text:style-name="T329">“P</text:span><text:span text:style-name="T330">or su participación en las</text:span><text:span text:style-name="T331"><text:s/></text:span><text:span text:style-name="T332">actividades virtuales con motivo</text:span><text:span text:style-name="T333"><text:s/></text:span><text:span text:style-name="T334">del día<text:s/></text:span><text:span text:style-name="T335">i</text:span><text:span text:style-name="T336">nternacional de la niña</text:span><text:span text:style-name="T337"><text:s/></text:span><text:span text:style-name="T338">y la mujer en la ciencia</text:span><text:span text:style-name="T339">”</text:span></text:p>
      <text:p text:style-name="P340">Febrero 11, 2022.</text:p>
      <text:p text:style-name="P341"/>
      <text:p text:style-name="P342">27. T. Spezzia-Mazzocco.</text:p>
      <text:p text:style-name="P343">"Efecto de la Terapia Fotodinámica Antimicrobiana".</text:p>
      <text:soft-page-break/>
      <text:p text:style-name="P344">Seminarios del CIBIOR, Hospital General de Zona No. 5 de Metepec, Puebla.</text:p>
      <text:p text:style-name="P345">Marzo 11, 2022.</text:p>
      <text:p text:style-name="P346"/>
      <text:p text:style-name="P347">28.<text:s/>T. Spezzia-Mazzocco.</text:p>
      <text:p text:style-name="P348">“La terapia fotodinámica como tratamiento alternativo”.</text:p>
      <text:p text:style-name="P349">Ciclo de Seminarios del Departamento de Ciencias Químicas de la UDLAP.</text:p>
      <text:p text:style-name="P350">Noviembre 11, 2022.</text:p>
      <text:p text:style-name="P351"/>
      <text:p text:style-name="P352">29.<text:s/>T. Spezzia-Mazzocco.</text:p>
      <text:p text:style-name="P353">"Aplicaciones de la terapia fotodinamica".</text:p>
      <text:p text:style-name="P354">Foro “Sinergia Institucional” dentro de las actividades de vinculación<text:s/>interna en el INAOE”.</text:p>
      <text:p text:style-name="P355">Octubre 17, 2022.</text:p>
      <text:p text:style-name="P356"/>
      <text:p text:style-name="P357">30. C. G. Treviño-Palacios.</text:p>
      <text:p text:style-name="P358">“Tardes de Posgrado con el CIS”.</text:p>
      <text:p text:style-name="P359">Promoción Maestría en Ciencias y Tecnologías Biomédicas del INAOE.</text:p>
      <text:p text:style-name="P360">Instituto Tecnológico de Veracruz.</text:p>
      <text:p text:style-name="P361">Marzo 11, 2022.</text:p>
      <text:p text:style-name="P362"/>
      <text:p text:style-name="P363">31. C. G. Treviño-Palacios.</text:p>
      <text:p text:style-name="P364">Congreso de la Sociedad Mexicana de Ingeniería Biomédica (SOMIB) en Puerto Vallarta Jal del 6 al 8 de octubre de 2022 para divulgar y reclutar estudiantes en los programas Maestría y Doctorado en Ciencias y Tecnologías del INAOE.</text:p>
      <text:p text:style-name="P365"/>
      <text:p text:style-name="P366"/>
      <text:p text:style-name="P367">ELECTRÓNICA</text:p>
      <text:p text:style-name="P368"/>
      <text:p text:style-name="P369">Enríquez Caldera Rogerio <text:s/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Reunión con la Universidad Politécnica de Tlaxcala 26 de septiembre y reunión en la Universidad de Tlaxcala para seguimiento de la propuesta, Innova Space 11 de octubre.</text:p>
                    </text:list-item>
                  </text:list>
                </text:list-item>
              </text:list>
            </text:list-item>
          </text:list>
        </text:list-item>
      </text:list>
      <text:p text:style-name="P371"/>
      <text:p text:style-name="P372"><text:s text:c="10"/><text:tab/>Estrada Wiese Denise</text:p>
      <text:list text:style-name="LFO20" text:continue-numbering="true">
        <text:list-item>
          <text:p text:style-name="P373">Participación en la jornada de puertas abiertas de INAOE: “Laboratorio de Electrofotónica” (18 de noviembre 2022)</text:p>
        </text:list-item>
      </text:list>
      <text:p text:style-name="P374"/>
      <text:p text:style-name="P375">Jovanovic Dolecek Gordana<text:s/></text:p>
      <text:list text:style-name="LFO21" text:continue-numbering="true">
        <text:list-item>
          <text:p text:style-name="P376">Puertas abiertas<text:s/></text:p>
        </text:list-item>
      </text:list>
      <text:p text:style-name="P377"/>
      <text:p text:style-name="P378"/>
      <text:p text:style-name="P379"/>
      <text:p text:style-name="P380"/>
      <text:p text:style-name="P381"/>
      <text:soft-page-break/>
      <text:p text:style-name="P382">CIENCIAS COMPUTACIONALES</text:p>
      <text:p text:style-name="Normal"/>
      <text:list text:style-name="LFO22">
        <text:list-item text:start-value="1">
          <text:p text:style-name="P383"><text:span text:style-name="T384">Ma del Pilar Gómez Gil:</text:span><text:s/><text:span text:style-name="T385">Participación en el “Consejo Académico de Vinculación de la Facultad de Tecnologías de Información y Ciencia de Datos de la UPAEP.” 8-Dic-2022<text:s/></text:span></text:p>
        </text:list-item>
      </text:list>
      <text:list text:style-name="LFO22" text:continue-numbering="true">
        <text:list-item>
          <text:p text:style-name="P386"><text:span text:style-name="T387">Ma del Pilar Gómez Gil:</text:span><text:s/><text:span text:style-name="T388">Participación en la Jornada de Puertas Abiertas 2022 el 18-nov-2022</text:span></text:p>
        </text:list-item>
      </text:list>
      <text:list text:style-name="LFO22" text:continue-numbering="true">
        <text:list-item>
          <text:p text:style-name="P389"><text:span text:style-name="T390">Aurelio López López:</text:span><text:span text:style-name="T391"><text:s/>participación en Jornada de Puertas Abiertas 2022, 18 de noviembre 2022</text:span></text:p>
        </text:list-item>
      </text:list>
      <text:list text:style-name="LFO22" text:continue-numbering="true">
        <text:list-item>
          <text:p text:style-name="P392"><text:span text:style-name="T393">Aurelio López López:</text:span><text:span text:style-name="T394"><text:s/>ponente de libro del "Capítulo 5. Pandemia, depresión y silencio”, conjuntamente con Dr. Alfonso Garcés-Báez, Mtra. Ma. Del Rosario Moreno-Fernández y Mtra. Eva Mora Colorado, en la 42. Jornada de Mujeres en la Ciencia en el Marco del Día Internacional de la Mujer y la Niña en la Ciencia en modalidad Virtual de la Facultad de Ciencias de la Computación. BUAP,11 de febrero de 2022.</text:span></text:p>
        </text:list-item>
      </text:list>
      <text:list text:style-name="LFO22" text:continue-numbering="true">
        <text:list-item>
          <text:p text:style-name="P395"><text:span text:style-name="T396">José Martínez Carranza:</text:span><text:span text:style-name="T397"><text:s/>Participación en puertas abiertas. Noviembre, 2022</text:span><text:span text:style-name="T398">.</text:span></text:p>
        </text:list-item>
      </text:list>
      <text:list text:style-name="LFO22" text:continue-numbering="true">
        <text:list-item>
          <text:p text:style-name="P399"><text:span text:style-name="T400">Alfonso Martínez Cruz:</text:span><text:span text:style-name="T401"><text:s/>Se impartió la conferencia:” Internet de las cosas: Tendencias actuales y aplicaciones”, en el verano de investigación científica en el INAOE (VICI 2022), llevado a cabo el 21 de julio de 2022, en Tonantzintla, Puebla.</text:span></text:p>
        </text:list-item>
      </text:list>
      <text:list text:style-name="LFO22" text:continue-numbering="true">
        <text:list-item>
          <text:p text:style-name="P402"><text:span text:style-name="T403">Manuel Montes y Gómez:</text:span><text:span text:style-name="T404"><text:s/>Participación en Jornada de Puertas Abiertas 2022 del INAOE. Sta. María Tonantzintla, Puebla, México.18 de noviembre de 2022.</text:span></text:p>
        </text:list-item>
      </text:list>
      <text:list text:style-name="LFO22" text:continue-numbering="true">
        <text:list-item>
          <text:p text:style-name="P405"><text:span text:style-name="T406">Hayde Peregrina Barreto:<text:s/></text:span><text:span text:style-name="T407">Feria de investigación en Salud. INAOE – Ayuntamiento de San Andrés Cholula. 30 de Septiembre, 2022.</text:span></text:p>
        </text:list-item>
      </text:list>
      <text:list text:style-name="LFO22" text:continue-numbering="true">
        <text:list-item>
          <text:p text:style-name="P408"><text:span text:style-name="T409">José Roberto Pérez Cruz:</text:span><text:span text:style-name="T410"><text:s/>Presentación de la Maestría en Ciencias y Tecnologías de Seguridad en la cuarta emisión del foro “Tardes de Posgrado con el CIS”, organizado por el Departamento de Sistemas Computacionales del Instituto Tecnológico de Veracruz.</text:span></text:p>
        </text:list-item>
      </text:list>
      <text:list text:style-name="LFO22" text:continue-numbering="true">
        <text:list-item>
          <text:p text:style-name="P411"><text:span text:style-name="T412">Julio César Pérez Sansalvador:</text:span><text:span text:style-name="T413"><text:s/>Ponencia en el marco del “1er. Seminario Semestral de Ciencia y Tecnología Aplicada de Ingeniería Electrónica 2022”. Instituto Tecnológico Superior de Acatlán de Osorio. 22 de marzo de 2022</text:span><text:span text:style-name="T414">.</text:span></text:p>
        </text:list-item>
      </text:list>
      <text:list text:style-name="LFO22" text:continue-numbering="true">
        <text:list-item>
          <text:p text:style-name="P415"><text:span text:style-name="T416">Carlos Alberto Reyes García:</text:span><text:s/><text:span text:style-name="T417">Participante en la "Feria de Investigación en Salud”, San Andrés Cholula, 30 de Septiembre 2022.</text:span></text:p>
        </text:list-item>
      </text:list>
      <text:list text:style-name="LFO22" text:continue-numbering="true">
        <text:list-item>
          <text:p text:style-name="P418"><text:span text:style-name="T419">Carlos Alberto Reyes García:</text:span><text:s/><text:span text:style-name="T420">Moderador en la Conferencia Magistral “Incorporando Conocimiento Causal en Aprendizaje por Refuerzo”, en el X SEMINARIO Y ESCUELA NACIONAL DE APRENDIZAJE E INTELIGENCIA COMPUTACIONAL 28 de septiembre de 2022.</text:span></text:p>
        </text:list-item>
      </text:list>
      <text:list text:style-name="LFO22" text:continue-numbering="true">
        <text:list-item>
          <text:p text:style-name="P421"><text:span text:style-name="T422">Carlos Alberto Reyes García:</text:span><text:s/><text:span text:style-name="T423">Moderador en la Conferencia Magistral “Intelligent advanced user interfaces for monitoring mental health wellbeing”, en el X SEMINARIO Y ESCUELA NACIONAL DE APRENDIZAJE E INTELIGENCIA COMPUTACIONAL llevado a cabo del 26 al 30 de septiembre de 2022.</text:span></text:p>
        </text:list-item>
      </text:list>
      <text:list text:style-name="LFO22" text:continue-numbering="true">
        <text:list-item>
          <text:p text:style-name="P424"><text:span text:style-name="T425">Gustavo Rodríguez Gómez:</text:span><text:span text:style-name="T426"><text:s/>Participación en la Jornadas de Puertas Abiertas 2022 llevadas a cabo en el INAOE.</text:span><text:s/><text:span text:style-name="T427">Sta. María Tonantzintla, Puebla, México.18 de noviembre de 202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Montserrat-Bold" svg:font-family="Montserrat-Bold" style:font-family-generic="system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next-style-name="Normal" style:default-outline-level="3">
      <style:paragraph-properties fo:keep-with-next="always" fo:keep-together="always" fo:border="0in solid #FFFFFF" fo:padding="0.4305in" style:shadow="#000000 0in 0in" fo:margin-top="0.0277in"/>
      <style:text-properties style:font-name="Helvetica Neue" style:font-name-asian="Arial Unicode MS" style:font-name-complex="Arial Unicode MS" fo:color="#243F60" style:text-underline-color="#243F60" fo:language="en" fo:country="US" style:language-asian="es" style:country-asian="MX" fo:hyphenate="false"/>
    </style: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inguno" style:display-name="Ninguno" style:family="text">
      <style:text-properties style:rfc-language-tag="es-ES_tradnl" fo:language="es"/>
    </style:style>
    <style:style style:name="CuerpoA" style:display-name="Cuerpo A" style:family="paragraph">
      <style:paragraph-properties fo:border="0in solid #FFFFFF" fo:padding="0.4305in" style:shadow="#000000 0in 0in"/>
      <style:text-properties style:font-name="Cambria" style:font-name-asian="Arial Unicode MS" style:font-name-complex="Arial Unicode MS" fo:color="#000000" style:text-underline-color="#000000" style:language-asian="es" style:country-asian="MX" fo:hyphenate="false"/>
    </style:style>
    <style:style style:name="Párrafodelista" style:display-name="Párrafo de lista" style:family="paragraph">
      <style:paragraph-properties fo:border="0in solid #FFFFFF" fo:padding="0.4305in" style:shadow="#000000 0in 0in" fo:margin-left="0.5in">
        <style:tab-stops/>
      </style:paragraph-properties>
      <style:text-properties style:font-name="Cambria" style:font-name-asian="Arial Unicode MS" style:font-name-complex="Arial Unicode MS" fo:color="#000000" style:text-underline-color="#000000" style:language-asian="es" style:country-asian="MX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2" style:display-name="Estilo importado 2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NingunoA" style:display-name="Ninguno A" style:family="text" style:parent-style-name="Ninguno">
      <style:text-properties style:rfc-language-tag="es-ES_tradnl" fo:language="es"/>
    </style:style>
    <style:style style:name="CuerpoB" style:display-name="Cuerpo B" style:family="paragraph">
      <style:paragraph-properties fo:border="0in solid #FFFFFF" fo:padding="0.4305in" style:shadow="#000000 0in 0in"/>
      <style:text-properties style:font-name="Cambria" style:font-name-asian="Cambria" style:font-name-complex="Cambria" fo:color="#000000" style:text-underline-color="#000000" fo:language="es" fo:country="MX" style:language-asian="es" style:country-asian="MX" fo:hyphenate="false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bullet text:level="1" text:style-name="WW_CharLFO7LVL1" text:bullet-char="·">
        <style:list-level-properties text:space-before="0.2958in" text:min-label-width="0.2041in" text:list-level-position-and-space-mode="label-alignment">
          <style:list-level-label-alignment text:label-followed-by="listtab" fo:margin-left="0.5in" fo:text-indent="-0.204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041in" text:list-level-position-and-space-mode="label-alignment">
          <style:list-level-label-alignment text:label-followed-by="listtab" fo:margin-left="1in" fo:text-indent="-0.2041in"/>
        </style:list-level-properties>
        <style:text-properties style:font-name="Arial Unicode MS"/>
      </text:list-level-style-bullet>
      <text:list-level-style-bullet text:level="3" text:style-name="WW_CharLFO7LVL3" text:bullet-char="▪">
        <style:list-level-properties text:space-before="1.2958in" text:min-label-width="0.2041in" text:list-level-position-and-space-mode="label-alignment">
          <style:list-level-label-alignment text:label-followed-by="listtab" fo:margin-left="1.5in" fo:text-indent="-0.2041in"/>
        </style:list-level-properties>
        <style:text-properties style:font-name="Arial Unicode MS"/>
      </text:list-level-style-bullet>
      <text:list-level-style-bullet text:level="4" text:style-name="WW_CharLFO7LVL4" text:bullet-char="·">
        <style:list-level-properties text:space-before="1.7958in" text:min-label-width="0.2041in" text:list-level-position-and-space-mode="label-alignment">
          <style:list-level-label-alignment text:label-followed-by="listtab" fo:margin-left="2in" fo:text-indent="-0.2041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041in" text:list-level-position-and-space-mode="label-alignment">
          <style:list-level-label-alignment text:label-followed-by="listtab" fo:margin-left="2.5in" fo:text-indent="-0.2041in"/>
        </style:list-level-properties>
        <style:text-properties style:font-name="Arial Unicode MS"/>
      </text:list-level-style-bullet>
      <text:list-level-style-bullet text:level="6" text:style-name="WW_CharLFO7LVL6" text:bullet-char="▪">
        <style:list-level-properties text:space-before="2.7958in" text:min-label-width="0.2041in" text:list-level-position-and-space-mode="label-alignment">
          <style:list-level-label-alignment text:label-followed-by="listtab" fo:margin-left="3in" fo:text-indent="-0.2041in"/>
        </style:list-level-properties>
        <style:text-properties style:font-name="Arial Unicode MS"/>
      </text:list-level-style-bullet>
      <text:list-level-style-bullet text:level="7" text:style-name="WW_CharLFO7LVL7" text:bullet-char="·">
        <style:list-level-properties text:space-before="3.2958in" text:min-label-width="0.2041in" text:list-level-position-and-space-mode="label-alignment">
          <style:list-level-label-alignment text:label-followed-by="listtab" fo:margin-left="3.5in" fo:text-indent="-0.2041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041in" text:list-level-position-and-space-mode="label-alignment">
          <style:list-level-label-alignment text:label-followed-by="listtab" fo:margin-left="4in" fo:text-indent="-0.2041in"/>
        </style:list-level-properties>
        <style:text-properties style:font-name="Arial Unicode MS"/>
      </text:list-level-style-bullet>
      <text:list-level-style-bullet text:level="9" text:style-name="WW_CharLFO7LVL9" text:bullet-char="▪">
        <style:list-level-properties text:space-before="4.2958in" text:min-label-width="0.2041in" text:list-level-position-and-space-mode="label-alignment">
          <style:list-level-label-alignment text:label-followed-by="listtab" fo:margin-left="4.5in" fo:text-indent="-0.2041in"/>
        </style:list-level-properties>
        <style:text-properties style:font-name="Arial Unicode MS"/>
      </text:list-level-style-bullet>
    </text:list-style>
    <style:style style:name="Hyperlink.0" style:display-name="Hyperlink.0" style:family="text" style:parent-style-name="Ninguno">
      <style:text-properties style:text-outline="false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Hyperlink.1" style:display-name="Hyperlink.1" style:family="text" style:parent-style-name="Ninguno">
      <style:text-properties style:text-outline="false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Helvetica Neue" style:font-name-asian="Arial Unicode MS" style:font-name-complex="Arial Unicode MS" fo:color="#243F60" style:text-underline-color="#243F60" fo:language="en" fo:country="US" style:language-asian="es" style:country-asian="MX"/>
    </style:style>
    <style:style style:name="Predeterminado" style:display-name="Predeterminado" style:family="paragraph">
      <style:paragraph-properties fo:border="0in solid #FFFFFF" fo:padding="0.4305in" style:shadow="#000000 0in 0in" fo:text-align="justify"/>
      <style:text-properties style:font-name="Arial" style:font-name-asian="Arial Unicode MS" style:font-name-complex="Arial Unicode MS" fo:color="#000000" fo:font-size="11pt" style:font-size-asian="11pt" style:font-size-complex="11pt" style:text-underline-color="#000000" fo:language="en" fo:country="US" style:language-asian="es" style:country-asian="MX" fo:hyphenate="false"/>
    </style:style>
    <style:style style:name="CuerpoC" style:display-name="Cuerpo C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style:text-underline-color="#000000" fo:language="en" fo:country="US" style:language-asian="es" style:country-asian="MX" fo:hyphenate="false"/>
    </style:style>
    <style:style style:name="Textoindependiente" style:display-name="Texto independiente" style:family="paragraph">
      <style:paragraph-properties fo:border="0in solid #FFFFFF" fo:padding="0.4305in" style:shadow="#000000 0in 0in" fo:margin-bottom="0.0833in"/>
      <style:text-properties style:font-name="Times New Roman" style:font-name-asian="Arial Unicode MS" style:font-name-complex="Arial Unicode MS" fo:color="#000000" style:text-underline-color="#000000" fo:language="en" fo:country="US" style:language-asian="es" style:country-asian="MX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Arial Unicode MS" style:font-name-complex="Arial Unicode MS" fo:color="#000000" style:text-underline-color="#000000" fo:language="en" fo:country="US" style:language-asian="es" style:country-asian="MX"/>
    </style:style>
    <style:style style:name="Hyperlink.17" style:display-name="Hyperlink.17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Hyperlink.21" style:display-name="Hyperlink.21" style:family="text" style:parent-style-name="Ninguno">
      <style:text-properties fo:color="#000000" style:text-underline-color="#000000" fo:language="de" fo:country="DE"/>
    </style: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3.0" style:display-name="Estilo importado 13.0">
      <text:list-level-style-number text:level="1" text:style-name="WW_CharLFO14LVL1" style:num-suffix=")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951in" text:list-level-position-and-space-mode="label-alignment">
          <style:list-level-label-alignment text:label-followed-by="listtab" fo:margin-left="1.2875in" fo:text-indent="-0.2951in"/>
        </style:list-level-properties>
      </text:list-level-style-number>
      <text:list-level-style-number text:level="3" text:style-name="WW_CharLFO14LVL3" style:num-suffix="." style:num-format="i">
        <style:list-level-properties text:space-before="1.5326in" text:min-label-width="0.2548in" text:list-level-position-and-space-mode="label-alignment">
          <style:list-level-label-alignment text:label-followed-by="listtab" fo:margin-left="1.7875in" fo:text-indent="-0.2548in"/>
        </style:list-level-properties>
      </text:list-level-style-number>
      <text:list-level-style-number text:level="4" text:style-name="WW_CharLFO14LVL4" style:num-suffix="." style:num-format="1">
        <style:list-level-properties text:space-before="1.9923in" text:min-label-width="0.2951in" text:list-level-position-and-space-mode="label-alignment">
          <style:list-level-label-alignment text:label-followed-by="listtab" fo:margin-left="2.2875in" fo:text-indent="-0.2951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951in" text:list-level-position-and-space-mode="label-alignment">
          <style:list-level-label-alignment text:label-followed-by="listtab" fo:margin-left="2.7875in" fo:text-indent="-0.2951in"/>
        </style:list-level-properties>
      </text:list-level-style-number>
      <text:list-level-style-number text:level="6" text:style-name="WW_CharLFO14LVL6" style:num-suffix="." style:num-format="i">
        <style:list-level-properties text:space-before="3.0326in" text:min-label-width="0.2548in" text:list-level-position-and-space-mode="label-alignment">
          <style:list-level-label-alignment text:label-followed-by="listtab" fo:margin-left="3.2875in" fo:text-indent="-0.2548in"/>
        </style:list-level-properties>
      </text:list-level-style-number>
      <text:list-level-style-number text:level="7" text:style-name="WW_CharLFO14LVL7" style:num-suffix="." style:num-format="1">
        <style:list-level-properties text:space-before="3.4923in" text:min-label-width="0.2951in" text:list-level-position-and-space-mode="label-alignment">
          <style:list-level-label-alignment text:label-followed-by="listtab" fo:margin-left="3.7875in" fo:text-indent="-0.295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951in" text:list-level-position-and-space-mode="label-alignment">
          <style:list-level-label-alignment text:label-followed-by="listtab" fo:margin-left="4.2875in" fo:text-indent="-0.2951in"/>
        </style:list-level-properties>
      </text:list-level-style-number>
      <text:list-level-style-number text:level="9" text:style-name="WW_CharLFO14LVL9" style:num-suffix="." style:num-format="i">
        <style:list-level-properties text:space-before="4.5326in" text:min-label-width="0.2548in" text:list-level-position-and-space-mode="label-alignment">
          <style:list-level-label-alignment text:label-followed-by="listtab" fo:margin-left="4.7875in" fo:text-indent="-0.2548in"/>
        </style:list-level-properties>
      </text:list-level-style-number>
    </text:list-style>
    <style:style style:name="Estilo1" style:display-name="Estilo1" style:family="paragraph" style:parent-style-name="Normal" style:list-style-name="LFO22">
      <style:text-properties style:font-name="Arial" style:font-name-asian="Times New Roman" style:font-name-complex="Times New Roman" fo:font-weight="bold" style:font-weight-asian="bold" fo:font-size="11pt" style:font-size-asian="11pt" fo:hyphenate="false"/>
    </style:style>
    <style:style style:name="Estilo1Car" style:display-name="Estilo1 Car" style:family="text">
      <style:text-properties style:font-name="Arial" style:font-name-asian="Times New Roman" style:font-name-complex="Times New Roman" fo:font-weight="bold" style:font-weight-asian="bold" fo:font-size="11pt" style:font-size-asian="11pt" fo:language="es" fo:country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Symbol" style:font-name-asian="MS Mincho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4" style:family="text">
      <style:text-properties fo:font-weight="normal" style:font-weight-asian="normal"/>
    </style:style>
    <style:style style:name="WW_CharLFO21LVL3" style:family="text">
      <style:text-properties fo:color="#222222"/>
    </style:style>
    <style:style style:name="WW_CharLFO21LVL4" style:family="text">
      <style:text-properties fo:font-weight="bold" style:font-weight-asian="bold"/>
    </style:style>
    <style:style style:name="WW_CharLFO21LVL6" style:family="text">
      <style:text-properties style:font-name="Arial" style:font-name-asian="Times New Roman" style:font-name-complex="Arial" fo:font-weight="bold" style:font-weight-asian="bold" fo:color="#222222"/>
    </style: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1.1819in" text:min-label-width="0.2812in" text:list-level-position-and-space-mode="label-alignment">
          <style:list-level-label-alignment text:label-followed-by="listtab" fo:margin-left="1.4631in" fo:text-indent="-0.2812in"/>
        </style:list-level-properties>
      </text:list-level-style-number>
      <text:list-level-style-number text:level="4" text:style-name="WW_CharLFO21LVL4" style:num-suffix="-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861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14" text:anchor-type="paragraph" svg:x="-0.80139in" svg:y="-0.65556in" svg:width="8.52277in" svg:height="11.0294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 C</meta:initial-creator>
    <dc:creator>Usuario de Windows</dc:creator>
    <meta:creation-date>2023-07-11T23:05:00Z</meta:creation-date>
    <dc:date>2023-07-11T23:05:00Z</dc:date>
    <meta:print-date>2022-06-20T14:45:00Z</meta:print-date>
    <meta:template xlink:href="Normal" xlink:type="simple"/>
    <meta:editing-cycles>2</meta:editing-cycles>
    <meta:editing-duration>PT0S</meta:editing-duration>
    <meta:document-statistic meta:page-count="8" meta:paragraph-count="31" meta:word-count="2432" meta:character-count="15782" meta:row-count="111" meta:non-whitespace-character-count="13381"/>
  </office:meta>
</office:document-meta>
</file>